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2">
      <style:text-properties fo:font-weight="bold" style:font-weight-asian="bold" style:font-weight-complex="bold"/>
    </style:style>
    <style:style style:name="P6" style:family="paragraph" style:parent-style-name="Standard" style:list-style-name="L3">
      <style:text-properties fo:font-weight="bold" style:font-weight-asian="bold" style:font-weight-complex="bold"/>
    </style:style>
    <style:style style:name="P7" style:family="paragraph" style:parent-style-name="Standard" style:list-style-name="L4">
      <style:text-properties fo:font-weight="bold" style:font-weight-asian="bold" style:font-weight-complex="bold"/>
    </style:style>
    <style:style style:name="P8" style:family="paragraph" style:parent-style-name="Standard" style:list-style-name="L5">
      <style:text-properties fo:font-weight="bold" style:font-weight-asian="bold" style:font-weight-complex="bold"/>
    </style:style>
    <style:style style:name="P9" style:family="paragraph" style:parent-style-name="Standard" style:list-style-name="L6">
      <style:text-properties fo:font-weight="bold" style:font-weight-asian="bold" style:font-weight-complex="bold"/>
    </style:style>
    <style:style style:name="P10" style:family="paragraph" style:parent-style-name="Standard" style:list-style-name="L7">
      <style:text-properties fo:font-weight="bold" style:font-weight-asian="bold" style:font-weight-complex="bold"/>
    </style:style>
    <style:style style:name="P11" style:family="paragraph" style:parent-style-name="Standard" style:list-style-name="L8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660033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background-color="#660033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ΓΛΩΣΣΑ 31-3-2020</text:p>
      <text:p text:style-name="P1">ΕΠΙΘΕΤΑ ΣΕ -ΗΣ -ΙΑ -Ι <text:s/>ΚΑΙ ΣΕ -ΥΣ -ΙΑ Υ, ΟΡΙΣΤΙΚΟ-ΑΟΡΙΣΤΟ ΑΡΘΡΟ, ΜΕΤΟΧΕΣ</text:p>
      <text:p text:style-name="P1"/>
      <text:p text:style-name="P1"><text:s text:c="94"/>ΟΝΟΜΑ:_____________________</text:p>
      <text:p text:style-name="P1"/>
      <text:list xml:id="list5594820796890817195" text:style-name="L1">
        <text:list-item>
          <text:p text:style-name="P4">Κάνουμε μια επανάληψη από το ΒΜ στις σελ 51(λεξιλόγιο με επίθετα), σελ 52(μετοχές), σελ 57 και 60(κλίση επιθέτων)</text:p>
        </text:list-item>
      </text:list>
      <text:p text:style-name="P3"/>
      <text:list xml:id="list3141257754314101639" text:style-name="L2">
        <text:list-item>
          <text:p text:style-name="P5">Στο παρακάτω κειμενάκι τοποθετώ τις λέξεις της παρένθεσης στο σωστό κενό:</text:p>
        </text:list-item>
      </text:list>
      <text:p text:style-name="P1"/>
      <text:p text:style-name="P1">(ανεξάρτητος- πρόθυμος- φιλήσυχος- ευέξαπτος- πεισματάρης- αφελής- δίκαιος- ευαίσθητος- απρόσεκτος- φωνακλάς)</text:p>
      <text:p text:style-name="P1"/>
      <text:p text:style-name="P2">α) Δεν πρέπει στη ζωή μας να είμαστε τόσο <text:span text:style-name="T2">αφελείς</text:span> και να πιστεύουμε ή να εμπιστευόμαστε τον οποιονδήποτε.</text:p>
      <text:p text:style-name="P2">β) “ Πάντα είσαι τόσο <text:span text:style-name="T2">πρόθυμος</text:span> να με βοηθήσεις!”</text:p>
      <text:p text:style-name="P2">γ) “Οι ζημιές που προκαλείς μέσα στο σπίτι καθημερινά είναι αρκετές. Φρόντισε να μην είσαι τόσο <text:span text:style-name="T2">απρόσεκτος</text:span>.”</text:p>
      <text:p text:style-name="P2">δ) Κάθε φορά που κάποιος από την παρέα μας εκφέρει μια διαφορετική απόψη από αυτή του Γιώργου εκείνος αρχίζει και φωνάζει για να επιβάλει τη δική του. Μεγάλος <text:span text:style-name="T2">φωνακλάς</text:span>!</text:p>
      <text:p text:style-name="P2">ε)” Γιατί είσαι τόσο <text:span text:style-name="T2">πεισματάρης</text:span> και δεν παραδέχεσαι ότι έπραξες λάθος;”</text:p>
      <text:p text:style-name="P2">στ) Ο <text:span text:style-name="T2">ευέξαπτος</text:span> άνθρωπος νευριάζει με το παραμικρό και όλα του φαίνονται σαν αφορμές για καβγά.</text:p>
      <text:p text:style-name="P2">ζ) Βασικός κανόνας για να συμμετέχεις σε ομαδικά παιχνίδια είναι να ακολουθείς πιστά τους κανόνες και να μην κάνεις ζαβολιές. Με λίγα λόγια ναν είσαι <text:span text:style-name="T2">δίκαιος</text:span>.</text:p>
      <text:p text:style-name="P2">η) Από μωρό παιδί η Μαρίζα ήταν πολύ <text:span text:style-name="T2">ανεξάρτητη</text:span>..... ήθελε τα πάντα να τα κάνει μόνη της!</text:p>
      <text:p text:style-name="P2">θ) Όλοι οι γείτονες του κυρ Σωτήρη τον χαρακτηρίζουν πολύ <text:span text:style-name="T2">φιλήσυχο</text:span> άνθρωπο γιατί τριάντα χρόνια στη γειτονιά δεν έχει προκαλέσει ποτέ πρόβλημα ή φασαρία<text:span text:style-name="T6">.</text:span></text:p>
      <text:p text:style-name="P2">ι) Ο <text:span text:style-name="T2">ευαίσθητος</text:span> άνθρωπος δε μένει ασυγκίνητος μπροστά στα προβλήματα και τη δυστυχία του διπλανού του.</text:p>
      <text:p text:style-name="P2"/>
      <text:list xml:id="list720733951344838836" text:style-name="L3">
        <text:list-item>
          <text:p text:style-name="P6">Βρίσκω τα αντίθετα των λέξεων:</text:p>
        </text:list-item>
      </text:list>
      <text:p text:style-name="P1"/>
      <text:p text:style-name="P2">δειλός # <text:span text:style-name="T2">γενναίος</text:span></text:p>
      <text:p text:style-name="P2">επικίνδυνος # <text:span text:style-name="T2">ακίνδυνος</text:span></text:p>
      <text:p text:style-name="P2">αγενής # <text:span text:style-name="T2">ευγενής</text:span><text:span text:style-name="T1"> ή </text:span><text:span text:style-name="T2">ευγενικός</text:span></text:p>
      <text:p text:style-name="P2">δυσάρεστος <text:span text:style-name="T6">#</text:span> <text:span text:style-name="T2">ευχάριστος</text:span></text:p>
      <text:p text:style-name="P2">προσεντικός # <text:span text:style-name="T2">απρόσεκτος</text:span></text:p>
      <text:p text:style-name="P2">υπεύθυνος # <text:span text:style-name="T2">ανεύθυνος</text:span></text:p>
      <text:p text:style-name="P1"/>
      <text:list xml:id="list5304531681844648703" text:style-name="L4">
        <text:list-item>
          <text:p text:style-name="P7">Φτιάχνω επίθετα από τα υπογραμμισμένα μέρη της πρότασης:</text:p>
        </text:list-item>
      </text:list>
      <text:p text:style-name="P2"/>
      <text:p text:style-name="P2">α) Η ζωή <text:span text:style-name="T3">του αγρότη</text:span> είναι πολύ δύσκολη.</text:p>
      <text:p text:style-name="P1"><text:span text:style-name="T6">Η</text:span> <text:span text:style-name="T6">αγροτική</text:span> <text:span text:style-name="T6">ζωή</text:span> <text:span text:style-name="T5">είναι πολύ δύσκολη.</text:span></text:p>
      <text:p text:style-name="P2"/>
      <text:p text:style-name="P1"><text:span text:style-name="T5">β) Το σπίτι </text:span><text:span text:style-name="T4">με τους δυο ορόφους</text:span><text:span text:style-name="T5"> ανήκει στη Ζωή.</text:span></text:p>
      <text:p text:style-name="P1"><text:span text:style-name="T6">Το</text:span> <text:span text:style-name="T6">διώροφο</text:span> <text:span text:style-name="T6">σπίτι</text:span><text:span text:style-name="T5"> ανήκει στη Ζωή.</text:span></text:p>
      <text:p text:style-name="P2"/>
      <text:p text:style-name="P1"><text:span text:style-name="T5">γ) Η άδεια </text:span><text:span text:style-name="T4">για ανάρρωση</text:span><text:span text:style-name="T5"> της Νίκης λήγει σήμερα.</text:span></text:p>
      <text:p text:style-name="P1"><text:span text:style-name="T6">Η</text:span> <text:span text:style-name="T6">αναρρωτική</text:span> <text:span text:style-name="T6">άδεια</text:span> <text:span text:style-name="T5">της Νίκης λήγει σήμερα.</text:span></text:p>
      <text:p text:style-name="P2"/>
      <text:p text:style-name="P1"><text:span text:style-name="T5">δ) Η απόφαση </text:span><text:span text:style-name="T4">του υπουργού</text:span><text:span text:style-name="T5"> θεωρήθηκε εντελώς ακραία.</text:span></text:p>
      <text:p text:style-name="P1"><text:span text:style-name="T6">Η</text:span> <text:span text:style-name="T6">υπουργική</text:span> <text:span text:style-name="T6">απόφαση</text:span> <text:span text:style-name="T5">θεωρήθηκε εντελώς ακραία.</text:span></text:p>
      <text:p text:style-name="P2"><text:soft-page-break/></text:p>
      <text:list xml:id="list7728857902338670497" text:style-name="L5">
        <text:list-item>
          <text:p text:style-name="P8">Στις παρακάτω προτάσεις αντικαθιστώ τις μετοχές που είναι υπογραμμισμένες με αιτιολογικές προτάσεις:</text:p>
        </text:list-item>
      </text:list>
      <text:p text:style-name="P1"/>
      <text:p text:style-name="P2">α) <text:span text:style-name="T3">Νομίζοντας </text:span>ότι θα τον βοηθούσαν, ανέλαβε την επιχείρηση.</text:p>
      <text:p text:style-name="P1"><text:span text:style-name="T6">Επειδή</text:span> <text:span text:style-name="T6">νόμιζε</text:span> <text:span text:style-name="T6">ότι</text:span> <text:span text:style-name="T6">θα</text:span> <text:span text:style-name="T6">τον</text:span> <text:span text:style-name="T6">βοηθούσαν</text:span>, <text:span text:style-name="T5">ανέλαβε την επειχείρηση.</text:span></text:p>
      <text:p text:style-name="P2"/>
      <text:p text:style-name="P1"><text:span text:style-name="T5">β) </text:span><text:span text:style-name="T4">Φοβούμενος </text:span><text:span text:style-name="T5">την επικίνδυνη διαδρομή, αποφάσισε να αναβάλει το ταξίδι του.</text:span></text:p>
      <text:p text:style-name="P1"><text:span text:style-name="T6">Επειδή</text:span> <text:span text:style-name="T6">φοβήθηκε</text:span> <text:span text:style-name="T6">την</text:span> <text:span text:style-name="T6">επικίνδυνη</text:span> <text:span text:style-name="T6">διαδρομή</text:span>, <text:span text:style-name="T5">αποφάσισε να αναβάλει το ταξίδι του.</text:span></text:p>
      <text:p text:style-name="P2"/>
      <text:p text:style-name="P1"><text:span text:style-name="T5">γ) Δούλευε ακατάπαυστα, </text:span><text:span text:style-name="T4">θέλοντας</text:span><text:span text:style-name="T5"> έτσι να αποδείξει τις ικανότητές του.</text:span></text:p>
      <text:p text:style-name="P1"><text:span text:style-name="T5">Δούλευε ακατάπαυστα, </text:span><text:span text:style-name="T6">επειδή</text:span> <text:span text:style-name="T6">ήθελε</text:span> <text:span text:style-name="T6">έτσι</text:span> <text:span text:style-name="T6">να</text:span> <text:span text:style-name="T6">αποδείξει</text:span> <text:span text:style-name="T6">τις</text:span> <text:span text:style-name="T6">ικανότητες</text:span> <text:span text:style-name="T6">του</text:span>.</text:p>
      <text:p text:style-name="P1"/>
      <text:list xml:id="list1432882713030413519" text:style-name="L6">
        <text:list-item>
          <text:p text:style-name="P9">Συμπληρώνω τα κενά με τον κατάλληλο τύπο του επιθέτου που είναι στην παρένθεση:</text:p>
        </text:list-item>
      </text:list>
      <text:p text:style-name="P1"/>
      <text:p text:style-name="P2">α) Η κυρία Αγγελική έχει μια <text:span text:style-name="T2">καφετιά</text:span> <text:span text:style-name="T1">(καφετής)</text:span> σκυλίτσα.</text:p>
      <text:p text:style-name="P2">β) Το φως του φεγγαριού είναι <text:span text:style-name="T2">ασημί</text:span> <text:span text:style-name="T1">(ασημής)</text:span>.</text:p>
      <text:p text:style-name="P2">γ) Η διώρυγα της Κορίνθου είναι πολύ <text:span text:style-name="T2">μακριά</text:span> <text:span text:style-name="T1">(μακρύς)</text:span>.</text:p>
      <text:p text:style-name="P2">δ) Το τραπέζι μας είναι αρκετά <text:span text:style-name="T2">πλατύ</text:span><text:span text:style-name="T1"> (πλατύς)</text:span> και χωράει πολλά άτομα.</text:p>
      <text:p text:style-name="P2">ε) Το τραγούδι λέει σε έναν στίχο: “ Οι πράσινες οι κόκκινες οι <text:span text:style-name="T2">θαλασσιές</text:span><text:span text:style-name="T1"> (θαλασσής)</text:span> χάντρες...”</text:p>
      <text:p text:style-name="P2">στ) Κάποτε διανύαμε ημέρες <text:span text:style-name="T2">παχιών</text:span><text:span text:style-name="T1"> (παχύς)</text:span> αγελάδων, ενώ τώρα ισχνών.</text:p>
      <text:p text:style-name="P2"/>
      <text:list xml:id="list5338036935599227554" text:style-name="L7">
        <text:list-item>
          <text:p text:style-name="P10">Γράφω Ε για επαυξημένες προτάσεις και Α για τις απλές προτάσεις:</text:p>
        </text:list-item>
      </text:list>
      <text:p text:style-name="P1"><text:s/></text:p>
      <text:p text:style-name="P2">α) Οι Αθηναίοι νίκησαν τους Πέρσες. <text:span text:style-name="T1">(</text:span><text:span text:style-name="T2">Α)</text:span></text:p>
      <text:p text:style-name="P2">β) Το καφέ λυκόσκυλο του γείτονα όρμησε με δύναμη στον άγνωστο περαστικό. <text:span text:style-name="T1">(</text:span><text:span text:style-name="T2">Ε</text:span><text:span text:style-name="T1">)</text:span></text:p>
      <text:p text:style-name="P2">γ) Πιες νερό. <text:span text:style-name="T1">(</text:span><text:span text:style-name="T2">Α</text:span><text:span text:style-name="T1">)</text:span></text:p>
      <text:p text:style-name="P2">δ) Θα γράψουμε μια επιστολή <text:span text:style-name="T1">(</text:span><text:span text:style-name="T2">Α)</text:span></text:p>
      <text:p text:style-name="P2">ε) Σήμερα είναι η μεγάλη μέρα που όλη η οικογένεια περίμενε δυο μήνες. <text:span text:style-name="T1">(</text:span><text:span text:style-name="T2">Ε</text:span><text:span text:style-name="T1">)</text:span></text:p>
      <text:p text:style-name="P2">στ) Οι σπουδαίοι Έλληνες ζωγράφοι έχουν δημιουργήσει διαχρονικά έργα τέχνης. <text:span text:style-name="T1">(</text:span><text:span text:style-name="T2">Ε</text:span><text:span text:style-name="T1">)</text:span></text:p>
      <text:p text:style-name="P1"/>
      <text:list xml:id="list5123762104923544661" text:style-name="L8">
        <text:list-item>
          <text:p text:style-name="P11">Συμπληρώνω με οριστικό ή αόριστο άρθρο:</text:p>
        </text:list-item>
      </text:list>
      <text:p text:style-name="P1"/>
      <text:p text:style-name="P1"><text:span text:style-name="T6">Η</text:span><text:span text:style-name="T5"> ζωή σ' </text:span><text:span text:style-name="T6">ένα</text:span> <text:span text:style-name="T5">αγρόκτημα θεωρείται πολύ ήρεμη ζωή. Έχεις στη διάθεσή σου όλη </text:span><text:span text:style-name="T6">την</text:span> <text:span text:style-name="T5">ώρα να ασχοληθείς με </text:span><text:span text:style-name="T6">τα</text:span> <text:span text:style-name="T5">ζωάκια, </text:span><text:span text:style-name="T6">τη</text:span><text:span text:style-name="T5"> φύση και </text:span><text:span text:style-name="T6">τις</text:span> <text:span text:style-name="T5">δουλειές </text:span><text:span text:style-name="T6">του</text:span> <text:span text:style-name="T5">αγροκτήματος. Δεν μπορείς ούτε </text:span><text:span text:style-name="T6">μια</text:span> <text:span text:style-name="T5">μέρα να αγνοήσεις όμως </text:span><text:span text:style-name="T6">τις</text:span> <text:span text:style-name="T5">υποχρεώσεις σου γιατί έτσι θα συσσωρευτούν για </text:span><text:span text:style-name="T6">την</text:span> <text:span text:style-name="T5">επόμενη μέρα. Θυμάμαι </text:span><text:span text:style-name="T6">μια</text:span> <text:span text:style-name="T5">μέρα που </text:span><text:span text:style-name="T6">ένας</text:span> <text:span text:style-name="T5">κόκορας από κάποιο άλλο κοτέτσι ήρθε απρόσκλητος στο αγρόκτημα. Όλη </text:span><text:span text:style-name="T6">την</text:span> <text:span text:style-name="T5">ημέρα κυνηγούσαμε </text:span><text:span text:style-name="T6">τον</text:span> <text:span text:style-name="T5">κόκορα γιατί είχε κατατρομάξει όλα </text:span><text:span text:style-name="T6">τα</text:span> <text:span text:style-name="T5">ζώα </text:span><text:span text:style-name="T6">της</text:span> <text:span text:style-name="T5">φάρμας μας. Αρκετή ώρα αργότερα είδαμε </text:span><text:span text:style-name="T6">έναν</text:span> <text:span text:style-name="T5">κύριο με </text:span><text:span text:style-name="T6">ένα</text:span> <text:span text:style-name="T5">καφέ καπέλο να έρχεται προς το μέρος μας. Ήταν </text:span><text:span text:style-name="T6">ο</text:span> <text:span text:style-name="T5">ιδιοκτήτης </text:span><text:span text:style-name="T6">του</text:span> <text:span text:style-name="T5">κόκορα ο οποίος μας ζήτησε συγγνώμη για </text:span><text:span text:style-name="T6">την</text:span> <text:span text:style-name="T5">αναστάτωση.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EODORA BALLI</meta:initial-creator>
    <meta:creation-date>2020-03-28T12:01:47.13</meta:creation-date>
    <dc:date>2020-03-30T13:35:43.12</dc:date>
    <dc:creator>THEODORA BALLI</dc:creator>
    <meta:editing-duration>PT28M32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2" meta:paragraph-count="56" meta:word-count="665" meta:character-count="4186"/>
  </office:meta>
</office:document-meta>
</file>