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margin-top="0.102cm" fo:margin-bottom="0.102cm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margin-top="0.102cm" fo:margin-bottom="0.102cm"/>
      <style:text-properties fo:language="el" fo:country="GR" fo:font-weight="bold" style:font-weight-asian="bold" style:font-weight-complex="bold"/>
    </style:style>
    <style:style style:name="P4" style:family="paragraph" style:parent-style-name="Standard" style:list-style-name="L1">
      <style:paragraph-properties fo:margin-top="0.102cm" fo:margin-bottom="0.102cm"/>
      <style:text-properties fo:language="el" fo:country="G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3-04-2020</text:p>
      <text:p text:style-name="P3">ΚΕΦΑΛΑΙΟ 26 ΙΣΤΟΡΙΑΣ</text:p>
      <text:p text:style-name="P3">ΕΡΩΤΗΣΕΙΣ ΠΡΟΣ ΑΠΑΝΤΗΣΗ (ΠΡΟΦΟΡΙΚΑ)</text:p>
      <text:p text:style-name="P1"/>
      <text:list xml:id="list7624552716214506105" text:style-name="L1">
        <text:list-item>
          <text:p text:style-name="P4">Ποιοι ίδρυσαν το πανεπιστήμιο της Μαγναύρας και ποιοι δίδασκαν εκεί;</text:p>
        </text:list-item>
        <text:list-item>
          <text:p text:style-name="P4">Τι συνέβαινε με τους σπουδαστές που διακρινόταν και ποια εξέλιξη είχαν μετά; (2η παράγραφος)</text:p>
        </text:list-item>
        <text:list-item>
          <text:p text:style-name="P4">Πού βρισκόταν η Πατριαρχική Σχολή και ποιοι δίδασκαν εκεί; (3η παράγραφος)</text:p>
        </text:list-item>
        <text:list-item>
          <text:p text:style-name="P4">Γιατί αυτή η εποχή ονομάστηκε “χρυσή εποχή” του Βυζαντίου ή “μακεδονική αναγέννηση”; (τελευταία παράγραφος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4-01T09:40:30.31</meta:creation-date>
    <meta:document-statistic meta:table-count="0" meta:image-count="0" meta:object-count="0" meta:page-count="1" meta:paragraph-count="7" meta:word-count="61" meta:character-count="414"/>
    <dc:date>2020-04-01T09:45:35.48</dc:date>
    <dc:creator>THEODORA BALLI</dc:creator>
    <meta:editing-duration>PT5M5S</meta:editing-duration>
    <meta:editing-cycles>1</meta:editing-cycles>
    <meta:generator>OpenOffice/4.1.7$Win32 OpenOffice.org_project/417m1$Build-9800</meta:generator>
  </office:meta>
</office:document-meta>
</file>