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6">
      <style:text-properties fo:font-weight="bold" style:font-weight-asian="bold" style:font-weight-complex="bold"/>
    </style:style>
    <style:style style:name="P4" style:family="paragraph" style:parent-style-name="Standard" style:list-style-name="L7">
      <style:text-properties fo:font-weight="bold" style:font-weight-asian="bold" style:font-weight-complex="bold"/>
    </style:style>
    <style:style style:name="P5" style:family="paragraph" style:parent-style-name="Standard" style:list-style-name="L8">
      <style:text-properties fo:font-weight="bold" style:font-weight-asian="bold" style:font-weight-complex="bold"/>
    </style:style>
    <style:style style:name="P6" style:family="paragraph" style:parent-style-name="Standard" style:list-style-name="L9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716cm" fo:margin-bottom="0.716cm"/>
    </style:style>
    <style:style style:name="P8" style:family="paragraph" style:parent-style-name="Standard">
      <style:paragraph-properties fo:margin-top="0.102cm" fo:margin-bottom="0.102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05cm" fo:margin-bottom="0.20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l" fo:country="G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03-04-2020</text:p>
      <text:p text:style-name="P8">ΓΛΩΣΣΑ ΕΝΌΤΗΤΑ 6</text:p>
      <text:p text:style-name="P8">ΠΟΙΗΜΑ ΓΙΑ ΤΗ ΦΙΛΙΑ</text:p>
      <text:p text:style-name="P8">ΧΟΡΧΕ ΛΟΥΙΣ ΜΠΟΡΧΕΣ</text:p>
      <text:p text:style-name="Standard"/>
      <text:list xml:id="list5679887540310229726" text:style-name="L1">
        <text:list-item>
          <text:p text:style-name="P2">Πόσες στροφές έχει το ποίημα;</text:p>
        </text:list-item>
      </text:list>
      <text:p text:style-name="P1"/>
      <text:p text:style-name="Standard"/>
      <text:p text:style-name="Standard"/>
      <text:list xml:id="list7180860716797501376" text:style-name="L6">
        <text:list-item>
          <text:p text:style-name="P3">Έχει το ποίημα ομοιοκαταληξία;</text:p>
        </text:list-item>
      </text:list>
      <text:p text:style-name="P1"/>
      <text:p text:style-name="Standard"/>
      <text:p text:style-name="Standard"/>
      <text:list xml:id="list3352582114271363407" text:style-name="L7">
        <text:list-item>
          <text:p text:style-name="P4">Πόσους στίχους έχει το ποίημα;</text:p>
        </text:list-item>
      </text:list>
      <text:p text:style-name="Standard"/>
      <text:p text:style-name="Standard"/>
      <text:p text:style-name="Standard"/>
      <text:list xml:id="list4134950287174495552" text:style-name="L8">
        <text:list-item>
          <text:p text:style-name="P5">Σύμφωνα με τον ποιητή, τι μπορεί να προσφέρει ένας αληθινός φίλος μέσα σε μια φιλία; (Συμβουλεύομαι τους στίχους και γράφω με δικά μου λόγια)</text:p>
        </text:list-item>
      </text:list>
      <text:p text:style-name="P1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7993893597925944660" text:style-name="L9">
        <text:list-item>
          <text:p text:style-name="P6">Μπορείς να πεις μέσα στη δική σου φιλία ποια από τα παραπάνω τηρείς και ποια προσπαθείς να τηρήσεις; (Απαντώ το πολύ σε 5-6 γραμμές)</text:p>
        </text:list-item>
      </text:list>
      <text:p text:style-name="Standard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6) <text:span text:style-name="T1">Βρίσκω από το </text:span><text:span text:style-name="T2">google </text:span><text:span text:style-name="T3">πληροφορίες για τον ποιητή από την Αργεντινή.</text:span><text:span text:style-name="T2">(</text:span><text:span text:style-name="T3">γράφω επιγραμματικά ή με λέξεις κλειδιά στο τετράδιο Γλώσσας-όπως κάναμε στα βιογραφικά σημειώματα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ODORA BALLI</meta:initial-creator>
    <meta:creation-date>2020-04-01T10:10:39.45</meta:creation-date>
    <meta:document-statistic meta:table-count="0" meta:image-count="0" meta:object-count="0" meta:page-count="1" meta:paragraph-count="12" meta:word-count="104" meta:character-count="2283"/>
    <dc:date>2020-04-01T10:14:27.26</dc:date>
    <dc:creator>THEODORA BALLI</dc:creator>
    <meta:editing-duration>PT3M48S</meta:editing-duration>
    <meta:editing-cycles>1</meta:editing-cycles>
    <meta:generator>OpenOffice/4.1.7$Win32 OpenOffice.org_project/417m1$Build-9800</meta:generator>
  </office:meta>
</office:document-meta>
</file>