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4.251cm" style:rel-column-width="16383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D1" style:family="table-cell">
      <style:table-cell-properties fo:padding="0.097cm" fo:border="0.002cm solid #000000"/>
    </style:style>
    <style:style style:name="Πίνακας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4.251cm" style:rel-column-width="16383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D1" style:family="table-cell">
      <style:table-cell-properties fo:padding="0.097cm" fo:border="0.002cm solid #000000"/>
    </style:style>
    <style:style style:name="Πίνακας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Πίνακας2.B2" style:family="table-cell">
      <style:table-cell-properties fo:padding="0.097cm" fo:border-left="0.002cm solid #000000" fo:border-right="none" fo:border-top="none" fo:border-bottom="0.002cm solid #000000"/>
    </style:style>
    <style:style style:name="Πίνακας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5" style:family="paragraph" style:parent-style-name="Standard" style:list-style-name="L10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6" style:family="paragraph" style:parent-style-name="Standard" style:list-style-name="L11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7" style:family="paragraph" style:parent-style-name="Standard" style:list-style-name="L12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8" style:family="paragraph" style:parent-style-name="Standard" style:list-style-name="L13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top="0.102cm" fo:margin-bottom="0.102cm"/>
      <style:text-properties fo:language="el" fo:country="GR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top="0.102cm" fo:margin-bottom="0.102cm"/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.102cm" fo:margin-bottom="0.102cm"/>
      <style:text-properties fo:font-weight="bold" style:font-weight-asian="bold" style:font-weight-complex="bold"/>
    </style:style>
    <style:style style:name="P13" style:family="paragraph" style:parent-style-name="Standard" style:list-style-name="L8">
      <style:paragraph-properties fo:margin-top="0.102cm" fo:margin-bottom="0.102cm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102cm" fo:margin-bottom="0.102cm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P16" style:family="paragraph" style:parent-style-name="Standard" style:list-style-name="L9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style:text-underline-style="none" style:font-name-asian="Times New Roman1" style:font-name-complex="Times New Roman1"/>
    </style:style>
    <style:style style:name="T5" style:family="text">
      <style:text-properties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fo:language="en" fo:country="US" style:text-underline-style="none" style:font-name-asian="Times New Roman1" style:font-name-complex="Times New Roman1"/>
    </style:style>
    <style:style style:name="T7" style:family="text">
      <style:text-properties fo:language="el" fo:country="GR" style:text-underline-style="none"/>
    </style:style>
    <style:style style:name="T8" style:family="text">
      <style:text-properties fo:language="el" fo:country="GR" style:text-underline-style="none"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ΜΑΘΗΜΑΤΙΚΑ <text:s/>31-3-2020</text:p>
      <text:p text:style-name="P2">ΔΕΚΑΔΙΚΑ ΚΛΑΣΜΑΤΑ (ΠΟΛ/ΣΜΟΣ Κ ΔΙΑΙΡΕΣΗ ΜΕ 10- 100- 1000) <text:s text:c="43"/>ΟΝΟΜΑ:___________________</text:p>
      <text:p text:style-name="P2"/>
      <text:p text:style-name="P2"/>
      <text:list xml:id="list6442802759267550192" text:style-name="L1">
        <text:list-item>
          <text:p text:style-name="P3">Κάνω σωστά τις πράξεις:</text:p>
        </text:list-item>
      </text:list>
      <text:p text:style-name="P2"/>
      <text:p text:style-name="P11"><text:s/></text:p>
      <table:table table:name="Πίνακας1" table:style-name="Πίνακας1">
        <table:table-column table:style-name="Πίνακας1.A" table:number-columns-repeated="4"/>
        <table:table-row>
          <table:table-cell table:style-name="Πίνακας1.A1" office:value-type="string">
            <text:p text:style-name="P1">Αριθμός</text:p>
          </table:table-cell>
          <table:table-cell table:style-name="Πίνακας1.A1" office:value-type="string">
            <text:p text:style-name="P1">Χ10</text:p>
          </table:table-cell>
          <table:table-cell table:style-name="Πίνακας1.A1" office:value-type="string">
            <text:p text:style-name="P1">Χ100</text:p>
          </table:table-cell>
          <table:table-cell table:style-name="Πίνακας1.D1" office:value-type="string">
            <text:p text:style-name="P1">Χ1000</text:p>
          </table:table-cell>
        </table:table-row>
        <table:table-row>
          <table:table-cell table:style-name="Πίνακας1.A2" office:value-type="float" office:value="580">
            <text:p text:style-name="P1">580</text:p>
          </table:table-cell>
          <table:table-cell table:style-name="Πίνακας1.A2">
            <text:p text:style-name="Table_20_Contents"/>
          </table:table-cell>
          <table:table-cell table:style-name="Πίνακας1.A2">
            <text:p text:style-name="Table_20_Contents"/>
          </table:table-cell>
          <table:table-cell table:style-name="Πίνακας1.D2">
            <text:p text:style-name="Table_20_Contents"/>
          </table:table-cell>
        </table:table-row>
        <table:table-row>
          <table:table-cell table:style-name="Πίνακας1.A2" office:value-type="float" office:value="0.59">
            <text:p text:style-name="P1">0,59</text:p>
          </table:table-cell>
          <table:table-cell table:style-name="Πίνακας1.A2">
            <text:p text:style-name="Table_20_Contents"/>
          </table:table-cell>
          <table:table-cell table:style-name="Πίνακας1.A2">
            <text:p text:style-name="Table_20_Contents"/>
          </table:table-cell>
          <table:table-cell table:style-name="Πίνακας1.D2">
            <text:p text:style-name="Table_20_Contents"/>
          </table:table-cell>
        </table:table-row>
        <table:table-row>
          <table:table-cell table:style-name="Πίνακας1.A2" office:value-type="float" office:value="18.5">
            <text:p text:style-name="P1">18,5</text:p>
          </table:table-cell>
          <table:table-cell table:style-name="Πίνακας1.A2">
            <text:p text:style-name="Table_20_Contents"/>
          </table:table-cell>
          <table:table-cell table:style-name="Πίνακας1.A2">
            <text:p text:style-name="Table_20_Contents"/>
          </table:table-cell>
          <table:table-cell table:style-name="Πίνακας1.D2">
            <text:p text:style-name="Table_20_Contents"/>
          </table:table-cell>
        </table:table-row>
        <table:table-row>
          <table:table-cell table:style-name="Πίνακας1.A2" office:value-type="float" office:value="20">
            <text:p text:style-name="P1">20</text:p>
          </table:table-cell>
          <table:table-cell table:style-name="Πίνακας1.A2">
            <text:p text:style-name="Table_20_Contents"/>
          </table:table-cell>
          <table:table-cell table:style-name="Πίνακας1.A2">
            <text:p text:style-name="Table_20_Contents"/>
          </table:table-cell>
          <table:table-cell table:style-name="Πίνακας1.D2">
            <text:p text:style-name="Table_20_Contents"/>
          </table:table-cell>
        </table:table-row>
        <table:table-row>
          <table:table-cell table:style-name="Πίνακας1.A2" office:value-type="float" office:value="700">
            <text:p text:style-name="P1">700</text:p>
          </table:table-cell>
          <table:table-cell table:style-name="Πίνακας1.A2">
            <text:p text:style-name="Table_20_Contents"/>
          </table:table-cell>
          <table:table-cell table:style-name="Πίνακας1.A2">
            <text:p text:style-name="Table_20_Contents"/>
          </table:table-cell>
          <table:table-cell table:style-name="Πίνακας1.D2">
            <text:p text:style-name="Table_20_Contents"/>
          </table:table-cell>
        </table:table-row>
        <table:table-row>
          <table:table-cell table:style-name="Πίνακας1.A2" office:value-type="float" office:value="1238.05">
            <text:p text:style-name="P1">1238,05</text:p>
          </table:table-cell>
          <table:table-cell table:style-name="Πίνακας1.A2">
            <text:p text:style-name="Table_20_Contents"/>
          </table:table-cell>
          <table:table-cell table:style-name="Πίνακας1.A2">
            <text:p text:style-name="Table_20_Contents"/>
          </table:table-cell>
          <table:table-cell table:style-name="Πίνακας1.D2">
            <text:p text:style-name="Table_20_Contents"/>
          </table:table-cell>
        </table:table-row>
      </table:table>
      <text:p text:style-name="P11"><text:span text:style-name="T1"/></text:p>
      <text:list xml:id="list7510665103527213989" text:style-name="L8">
        <text:list-item>
          <text:p text:style-name="P13"><text:span text:style-name="T1">Κάνω σωστά τις πράξεις:</text:span></text:p>
        </text:list-item>
      </text:list>
      <text:p text:style-name="P12"><text:span text:style-name="T1"/></text:p>
      <table:table table:name="Πίνακας2" table:style-name="Πίνακας2">
        <table:table-column table:style-name="Πίνακας2.A" table:number-columns-repeated="4"/>
        <table:table-row>
          <table:table-cell table:style-name="Πίνακας2.A1" office:value-type="string">
            <text:p text:style-name="P1">Αριθμός</text:p>
          </table:table-cell>
          <table:table-cell table:style-name="Πίνακας2.A1" office:value-type="string">
            <text:p text:style-name="P1">:10</text:p>
          </table:table-cell>
          <table:table-cell table:style-name="Πίνακας2.A1" office:value-type="string">
            <text:p text:style-name="P1">:100</text:p>
          </table:table-cell>
          <table:table-cell table:style-name="Πίνακας2.D1" office:value-type="string">
            <text:p text:style-name="P1">:1000</text:p>
          </table:table-cell>
        </table:table-row>
        <table:table-row>
          <table:table-cell table:style-name="Πίνακας2.A2" office:value-type="float" office:value="580">
            <text:p text:style-name="P1">580</text:p>
          </table:table-cell>
          <table:table-cell table:style-name="Πίνακας2.B2" office:value-type="string">
            <text:p text:style-name="Table_20_Contents"/>
          </table:table-cell>
          <table:table-cell table:style-name="Πίνακας2.B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float" office:value="0.59">
            <text:p text:style-name="P1">0,59</text:p>
          </table:table-cell>
          <table:table-cell table:style-name="Πίνακας2.B2" office:value-type="string">
            <text:p text:style-name="Table_20_Contents"/>
          </table:table-cell>
          <table:table-cell table:style-name="Πίνακας2.B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float" office:value="18.5">
            <text:p text:style-name="P1">18,5</text:p>
          </table:table-cell>
          <table:table-cell table:style-name="Πίνακας2.B2" office:value-type="string">
            <text:p text:style-name="Table_20_Contents"/>
          </table:table-cell>
          <table:table-cell table:style-name="Πίνακας2.B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float" office:value="20">
            <text:p text:style-name="P1">20</text:p>
          </table:table-cell>
          <table:table-cell table:style-name="Πίνακας2.B2" office:value-type="string">
            <text:p text:style-name="Table_20_Contents"/>
          </table:table-cell>
          <table:table-cell table:style-name="Πίνακας2.B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float" office:value="700">
            <text:p text:style-name="P1">700</text:p>
          </table:table-cell>
          <table:table-cell table:style-name="Πίνακας2.B2" office:value-type="string">
            <text:p text:style-name="Table_20_Contents"/>
          </table:table-cell>
          <table:table-cell table:style-name="Πίνακας2.B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  <table:table-row>
          <table:table-cell table:style-name="Πίνακας2.A2" office:value-type="float" office:value="1238.05">
            <text:p text:style-name="P1">1238,05</text:p>
          </table:table-cell>
          <table:table-cell table:style-name="Πίνακας2.B2" office:value-type="string">
            <text:p text:style-name="Table_20_Contents"/>
          </table:table-cell>
          <table:table-cell table:style-name="Πίνακας2.B2" office:value-type="string">
            <text:p text:style-name="Table_20_Contents"/>
          </table:table-cell>
          <table:table-cell table:style-name="Πίνακας2.D2" office:value-type="string">
            <text:p text:style-name="Table_20_Contents"/>
          </table:table-cell>
        </table:table-row>
      </table:table>
      <text:p text:style-name="P12"><text:span text:style-name="T1"/></text:p>
      <text:p text:style-name="P14"/>
      <text:list xml:id="list4263927168366628622" text:style-name="L9">
        <text:list-header>
          <text:p text:style-name="P16"/>
          <text:p text:style-name="P16">2) Ποια από τα παρακάτω είναι δεκαδικά κλάσματα; (Κυκλώνω- όπου / σημαίνει κλασματική γραμμή και ο δεύτερος αριθμός μετά το / είναι ο παρονομαστής )</text:p>
        </text:list-header>
      </text:list>
      <text:p text:style-name="P15"/>
      <text:p text:style-name="P11"><text:span text:style-name="T4">5/</text:span><text:span text:style-name="T6">100</text:span><text:span text:style-name="T2"> <text:s/></text:span><text:span text:style-name="T1"><text:s text:c="13"/>58/206</text:span><text:span text:style-name="T7"> <text:s text:c="10"/>29/10 <text:s text:c="8"/>98/1003 <text:s text:c="5"/>54/10 <text:s text:c="6"/>63/10000 <text:s text:c="6"/>100/30 <text:s text:c="4"/>1000/300</text:span></text:p>
      <text:p text:style-name="P9"/>
      <text:p text:style-name="P9"/>
      <text:list xml:id="list1981901310258914132" text:style-name="L10">
        <text:list-item>
          <text:p text:style-name="P5">Τα παραπάνω δεκαδικά κλάσματα που εντοπίσα τα μετατρέπω σε δεκαδικούς αριθμούς:</text:p>
          <text:p text:style-name="P5"><text:s text:c="4"/></text:p>
        </text:list-item>
      </text:list>
      <text:list xml:id="list3176506696644988574" text:style-name="L11">
        <text:list-header>
          <text:p text:style-name="P6"/>
          <text:p text:style-name="P6"/>
          <text:p text:style-name="P6"/>
          <text:p text:style-name="P6"><text:soft-page-break/><text:s/>4) Πώς μπορώ να γράψω τους παρακάτω δεκαδικούς αριθμούς σε δεκαδικά κλάσματα:</text:p>
        </text:list-header>
      </text:list>
      <text:p text:style-name="P4"/>
      <text:p text:style-name="P4">0,580-----&gt; <text:s text:c="3"/></text:p>
      <text:p text:style-name="P4">450,2------&gt; <text:s/></text:p>
      <text:p text:style-name="P4">0,235------&gt; <text:s text:c="2"/></text:p>
      <text:p text:style-name="P4">963,0023-----&gt; <text:s/></text:p>
      <text:p text:style-name="P4"/>
      <text:p text:style-name="P10">ΠΡΟΒΛΗΜΑΤΑ</text:p>
      <text:p text:style-name="P10"/>
      <text:list xml:id="list3332500873994900016" text:style-name="L12">
        <text:list-item>
          <text:p text:style-name="P7">Αγοράσαμε από ένα κατάστημα δυο ίδιες φιγούρες <text:span text:style-name="T9">playmobil</text:span> και δυο ίδια επιτραπέζια με κάρτες και πληρώσαμε συνολικά 24 ευρώ. Αν το επιτραπέζιο με τις κάρτες κόστιζε τριπλάσια ευρώ από τη φιγούρα <text:span text:style-name="T9">playmobil, </text:span>πόσο κόστιζε το κάθε παιχνίδι;</text:p>
        </text:list-item>
      </text:list>
      <text:p text:style-name="P4"/>
      <text:p text:style-name="P4"><text:span text:style-name="T10">Λύση</text:span>: </text:p>
      <text:p text:style-name="P4"/>
      <text:p text:style-name="P4"/>
      <text:p text:style-name="P4"/>
      <text:p text:style-name="P4"/>
      <text:list xml:id="list4658308777201733527" text:style-name="L13">
        <text:list-item>
          <text:p text:style-name="P8">Η Μαργαρίτα είχε στον κουμπαρά της χρήματα τα οποία μαζί με τα 265 ευρώ που της έδωσε η μαμά της αγόρασε ένα κινητό 5<text:span text:style-name="T9">G </text:span>αξίας 795 ευρώ και της περίσσεψαν και 39 ευρώ. Πόσα χρήματα είχε η Μαργαρίτα στον κουμπαρά της;</text:p>
          <text:p text:style-name="P8"><text:s/></text:p>
        </text:list-item>
      </text:list>
      <text:p text:style-name="P4"><text:span text:style-name="T10">Λύση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30T13:26:03.75</meta:creation-date>
    <meta:document-statistic meta:table-count="2" meta:image-count="0" meta:object-count="0" meta:page-count="2" meta:paragraph-count="40" meta:word-count="190" meta:character-count="1238"/>
    <dc:date>2020-03-30T13:28:20.17</dc:date>
    <dc:creator>THEODORA BALLI</dc:creator>
    <meta:editing-duration>PT2M16S</meta:editing-duration>
    <meta:editing-cycles>1</meta:editing-cycles>
    <meta:generator>OpenOffice/4.1.7$Win32 OpenOffice.org_project/417m1$Build-9800</meta:generator>
  </office:meta>
</office:document-meta>
</file>