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2">
      <style:text-properties fo:font-weight="bold" style:font-weight-asian="bold" style:font-weight-complex="bold"/>
    </style:style>
    <style:style style:name="P6" style:family="paragraph" style:parent-style-name="Standard" style:list-style-name="L3">
      <style:text-properties fo:font-weight="bold" style:font-weight-asian="bold" style:font-weight-complex="bold"/>
    </style:style>
    <style:style style:name="P7" style:family="paragraph" style:parent-style-name="Standard" style:list-style-name="L4">
      <style:text-properties fo:font-weight="bold" style:font-weight-asian="bold" style:font-weight-complex="bold"/>
    </style:style>
    <style:style style:name="P8" style:family="paragraph" style:parent-style-name="Standard" style:list-style-name="L5">
      <style:text-properties fo:font-weight="bold" style:font-weight-asian="bold" style:font-weight-complex="bold"/>
    </style:style>
    <style:style style:name="P9" style:family="paragraph" style:parent-style-name="Standard" style:list-style-name="L6">
      <style:text-properties fo:font-weight="bold" style:font-weight-asian="bold" style:font-weight-complex="bold"/>
    </style:style>
    <style:style style:name="P10" style:family="paragraph" style:parent-style-name="Standard" style:list-style-name="L7">
      <style:text-properties fo:font-weight="bold" style:font-weight-asian="bold" style:font-weight-complex="bold"/>
    </style:style>
    <style:style style:name="P11" style:family="paragraph" style:parent-style-name="Standard" style:list-style-name="L8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ΓΛΩΣΣΑ 31-3-2020</text:p>
      <text:p text:style-name="P2">ΕΠΙΘΕΤΑ ΣΕ -ΗΣ -ΙΑ -Ι <text:s/>ΚΑΙ ΣΕ -ΥΣ -ΙΑ Υ, ΟΡΙΣΤΙΚΟ-ΑΟΡΙΣΤΟ ΑΡΘΡΟ, ΜΕΤΟΧΕΣ</text:p>
      <text:p text:style-name="P2"/>
      <text:p text:style-name="P2"><text:s text:c="94"/>ΟΝΟΜΑ:_____________________</text:p>
      <text:p text:style-name="P2"/>
      <text:list xml:id="list7659970531381261915" text:style-name="L1">
        <text:list-item>
          <text:p text:style-name="P4">Κάνουμε μια επανάληψη από το ΒΜ στις σελ 51(λεξιλόγιο με επίθετα), σελ 52(μετοχές), σελ 57 και 60(κλίση επιθέτων)</text:p>
        </text:list-item>
      </text:list>
      <text:p text:style-name="P3"/>
      <text:list xml:id="list877051271240077997" text:style-name="L2">
        <text:list-item>
          <text:p text:style-name="P5">Στο παρακάτω κειμενάκι τοποθετώ τις λέξεις της παρένθεσης στο σωστό κενό:</text:p>
        </text:list-item>
      </text:list>
      <text:p text:style-name="P2"/>
      <text:p text:style-name="P2">(ανεξάρτητος- πρόθυμος- φιλήσυχος- ευέξαπτος- πεισματάρης- αφελής- δίκαιος- ευαίσθητος- απρόσεκτος- φωνακλάς)</text:p>
      <text:p text:style-name="P2"/>
      <text:p text:style-name="P1">α) Δεν πρέπει στη ζωή μας να είμαστε τόσο <text:span text:style-name="T1">_________________</text:span> και να πιστεύουμε ή να εμπιστευόμαστε τον οποιονδήποτε.</text:p>
      <text:p text:style-name="P1">β) “ Πάντα είσαι τόσο <text:span text:style-name="T1">________________</text:span> να με βοηθήσεις!”</text:p>
      <text:p text:style-name="P1">γ) “Οι ζημιές που προκαλείς μέσα στο σπίτι καθημερινά είναι αρκετές. Φρόντισε να μην είσαι τόσο <text:span text:style-name="T1">__________________</text:span>.”</text:p>
      <text:p text:style-name="P1">δ) Κάθε φορά που κάποιος από την παρέα μας εκφέρει μια διαφορετική απόψη από αυτή του Γιώργου εκείνος αρχίζει και φωνάζει για να επιβάλει τη δική του. Μεγάλος <text:span text:style-name="T1">________________</text:span>!</text:p>
      <text:p text:style-name="P1">ε)” Γιατί είσαι τόσο <text:span text:style-name="T1">_________________</text:span> και δεν παραδέχεσαι ότι έπραξες λάθος;”</text:p>
      <text:p text:style-name="P1">στ) Ο <text:span text:style-name="T1">____________________</text:span> άνθρωπος νευριάζει με το παραμικρό και όλα του φαίνονται σαν αφορμές για καβγά.</text:p>
      <text:p text:style-name="P1">ζ) Βασικός κανόνας για να συμμετέχεις σε ομαδικά παιχνίδια είναι να ακολουθείς πιστά τους κανόνες και να μην κάνεις ζαβολιές. Με λίγα λόγια ναν είσαι <text:span text:style-name="T1">_______________-</text:span>.</text:p>
      <text:p text:style-name="P1">η) Από μωρό παιδί η Μαρίζα ήταν πολύ <text:span text:style-name="T1">____________ <text:s/></text:span>..... ήθελε τα πάντα να τα κάνει μόνη της!</text:p>
      <text:p text:style-name="P1">θ) Όλοι οι γείτονες του κυρ Σωτήρη τον χαρακτηρίζουν πολύ <text:span text:style-name="T1">________________</text:span> άνθρωπο γιατί τριάντα χρόνια στη γειτονιά δεν έχει προκαλέσει ποτέ πρόβλημα ή φασαρία.</text:p>
      <text:p text:style-name="P1">ι) Ο <text:span text:style-name="T1">_________________</text:span> άνθρωπος δε μένει ασυγκίνητος μπροστά στα προβλήματα και τη δυστυχία του διπλανού του.</text:p>
      <text:p text:style-name="P1"/>
      <text:list xml:id="list536209780261771804" text:style-name="L3">
        <text:list-item>
          <text:p text:style-name="P6">Βρίσκω τα αντίθετα των λέξεων:</text:p>
        </text:list-item>
      </text:list>
      <text:p text:style-name="P2"/>
      <text:p text:style-name="P1">δειλός # </text:p>
      <text:p text:style-name="P1">επικίνδυνος # </text:p>
      <text:p text:style-name="P1">αγενής # </text:p>
      <text:p text:style-name="P1">δυσάρεστος # </text:p>
      <text:p text:style-name="P1">προσεντικός # </text:p>
      <text:p text:style-name="P1">υπεύθυνος # </text:p>
      <text:p text:style-name="P2"/>
      <text:list xml:id="list1635863627382149407" text:style-name="L4">
        <text:list-item>
          <text:p text:style-name="P7">Φτιάχνω επίθετα από τα υπογραμμισμένα μέρη της πρότασης:</text:p>
        </text:list-item>
      </text:list>
      <text:p text:style-name="P1"/>
      <text:p text:style-name="P1">α) Η ζωή <text:span text:style-name="T2">του αγρότη</text:span> είναι πολύ δύσκολη.</text:p>
      <text:p text:style-name="P1"/>
      <text:p text:style-name="P1"/>
      <text:p text:style-name="P2"><text:span text:style-name="T4">β) Το σπίτι </text:span><text:span text:style-name="T3">με τους δυο ορόφους</text:span><text:span text:style-name="T4"> ανήκει στη Ζωή.</text:span></text:p>
      <text:p text:style-name="P1"/>
      <text:p text:style-name="P1"/>
      <text:p text:style-name="P2"><text:span text:style-name="T4">γ) Η άδεια </text:span><text:span text:style-name="T3">για ανάρρωση</text:span><text:span text:style-name="T4"> της Νίκης λήγει σήμερα.</text:span></text:p>
      <text:p text:style-name="P1"/>
      <text:p text:style-name="P1"/>
      <text:p text:style-name="P1"/>
      <text:p text:style-name="P2"><text:soft-page-break/><text:span text:style-name="T4">δ) Η απόφαση </text:span><text:span text:style-name="T3">του υπουργού</text:span><text:span text:style-name="T4"> θεωρήθηκε εντελώς ακραία.</text:span></text:p>
      <text:p text:style-name="P1"/>
      <text:p text:style-name="P1"/>
      <text:list xml:id="list2746049900686655938" text:style-name="L5">
        <text:list-header>
          <text:p text:style-name="P8"/>
        </text:list-header>
        <text:list-item>
          <text:p text:style-name="P8">Στις παρακάτω προτάσεις αντικαθιστώ τις μετοχές που είναι υπογραμμισμένες με αιτιολογικές προτάσεις:</text:p>
        </text:list-item>
      </text:list>
      <text:p text:style-name="P2"/>
      <text:p text:style-name="P1">α) <text:span text:style-name="T2">Νομίζοντας </text:span>ότι θα τον βοηθούσαν, ανέλαβε την επιχείρηση.</text:p>
      <text:p text:style-name="P1"/>
      <text:p text:style-name="P1"/>
      <text:p text:style-name="P2"><text:span text:style-name="T4">β) </text:span><text:span text:style-name="T3">Φοβούμενος </text:span><text:span text:style-name="T4">την επικίνδυνη διαδρομή, αποφάσισε να αναβάλει το ταξίδι του.</text:span></text:p>
      <text:p text:style-name="P1"/>
      <text:p text:style-name="P1"/>
      <text:p text:style-name="P2"><text:span text:style-name="T4">γ) Δούλευε ακατάπαυστα, </text:span><text:span text:style-name="T3">θέλοντας</text:span><text:span text:style-name="T4"> έτσι να αποδείξει τις ικανότητές του.</text:span></text:p>
      <text:p text:style-name="P2"/>
      <text:p text:style-name="P2"/>
      <text:list xml:id="list5872916528010126569" text:style-name="L6">
        <text:list-item>
          <text:p text:style-name="P9">Συμπληρώνω τα κενά με τον κατάλληλο τύπο του επιθέτου που είναι στην παρένθεση:</text:p>
        </text:list-item>
      </text:list>
      <text:p text:style-name="P2"/>
      <text:p text:style-name="P1">α) Η κυρία Αγγελική έχει μια <text:span text:style-name="T1">_________________</text:span> <text:span text:style-name="T1">(καφετής)</text:span> σκυλίτσα.</text:p>
      <text:p text:style-name="P1">β) Το φως του φεγγαριού είναι <text:span text:style-name="T1">_________________</text:span> <text:span text:style-name="T1">(ασημής)</text:span>.</text:p>
      <text:p text:style-name="P1">γ) Η διώρυγα της Κορίνθου είναι πολύ <text:span text:style-name="T1">______________</text:span> <text:span text:style-name="T1">(μακρύς)</text:span>.</text:p>
      <text:p text:style-name="P1">δ) Το τραπέζι μας είναι αρκετά _______________<text:span text:style-name="T1"> (πλατύς)</text:span> και χωράει πολλά άτομα.</text:p>
      <text:p text:style-name="P1">ε) Το τραγούδι λέει σε έναν στίχο: “ Οι πράσινες οι κόκκινες οι ______________<text:span text:style-name="T1"> (θαλασσής)</text:span> χάντρες...”</text:p>
      <text:p text:style-name="P1">στ) Κάποτε διανύαμε ημέρες ___________<text:span text:style-name="T1"> (παχύς)</text:span> αγελάδων, ενώ τώρα ισχνών.</text:p>
      <text:p text:style-name="P1"/>
      <text:list xml:id="list5108709186654148126" text:style-name="L7">
        <text:list-item>
          <text:p text:style-name="P10">Γράφω Ε για επαυξημένες προτάσεις και Α για τις απλές προτάσεις:</text:p>
        </text:list-item>
      </text:list>
      <text:p text:style-name="P2"><text:s/></text:p>
      <text:p text:style-name="P1">α) Οι Αθηναίοι νίκησαν τους Πέρσες. <text:span text:style-name="T1">(____)</text:span></text:p>
      <text:p text:style-name="P1">β) Το καφέ λυκόσκυλο του γείτονα όρμησε με δύναμη στον άγνωστο περαστικό. <text:span text:style-name="T1">(___)</text:span></text:p>
      <text:p text:style-name="P1">γ) Πιες νερό. <text:span text:style-name="T1">(____)</text:span></text:p>
      <text:p text:style-name="P1">δ) Θα γράψουμε μια επιστολή <text:span text:style-name="T1">(____)</text:span></text:p>
      <text:p text:style-name="P1">ε) Σήμερα είναι η μεγάλη μέρα που όλη η οικογένεια περίμενε δυο μήνες. <text:span text:style-name="T1">(___)</text:span></text:p>
      <text:p text:style-name="P1">στ) Οι σπουδαίοι Έλληνες ζωγράφοι έχουν δημιουργήσει διαχρονικά έργα τέχνης. <text:span text:style-name="T1">(___)</text:span></text:p>
      <text:p text:style-name="P2"/>
      <text:list xml:id="list247274811346912100" text:style-name="L8">
        <text:list-item>
          <text:p text:style-name="P11">Συμπληρώνω με οριστικό ή αόριστο άρθρο:</text:p>
        </text:list-item>
      </text:list>
      <text:p text:style-name="P2"/>
      <text:p text:style-name="P2"><text:span text:style-name="T4">_____ ζωή σ' _______</text:span> <text:span text:style-name="T4">αγρόκτημα θεωρείται πολύ ήρεμη ζωή. Έχεις στη διάθεσή σου όλη ____</text:span> <text:span text:style-name="T4">ώρα να ασχοληθείς με ____</text:span> <text:span text:style-name="T4">ζωάκια, _____ φύση και ______</text:span> <text:span text:style-name="T4">δουλειές ______</text:span> <text:span text:style-name="T4">αγροκτήματος. Δεν μπορείς ούτε ________</text:span> <text:span text:style-name="T4">μέρα να αγνοήσεις όμως ______</text:span> <text:span text:style-name="T4">υποχρεώσεις σου γιατί έτσι θα συσσωρευτούν για ______</text:span> <text:span text:style-name="T4">επόμενη μέρα. Θυμάμαι ________</text:span> <text:span text:style-name="T4">μέρα που _____</text:span> <text:span text:style-name="T4">κόκορας από κάποιο άλλο κοτέτσι ήρθε απρόσκλητος στο αγρόκτημα. Όλη ______</text:span> <text:span text:style-name="T4">ημέρα κυνηγούσαμε ______</text:span> <text:span text:style-name="T4">κόκορα γιατί είχε κατατρομάξει όλα _______</text:span> <text:span text:style-name="T4">ζώα ________</text:span> <text:span text:style-name="T4">φάρμας μας. Αρκετή ώρα αργότερα είδαμε _______</text:span> <text:span text:style-name="T4">κύριο με ______</text:span> <text:span text:style-name="T4">καφέ καπέλο να έρχεται προς το μέρος μας. Ήταν _____</text:span> <text:span text:style-name="T4">ιδιοκτήτης _____</text:span> <text:span text:style-name="T4">κόκορα ο οποίος μας ζήτησε συγγνώμη για ______</text:span> <text:span text:style-name="T4">αναστάτωση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EODORA BALLI</meta:initial-creator>
    <meta:creation-date>2020-03-28T13:22:41.63</meta:creation-date>
    <dc:date>2020-03-29T16:30:48.01</dc:date>
    <dc:creator>THEODORA BALLI</dc:creator>
    <meta:editing-duration>PT7M19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49" meta:word-count="603" meta:character-count="3972"/>
  </office:meta>
</office:document-meta>
</file>