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.102cm" fo:margin-bottom="0.102cm"/>
      <style:text-properties fo:language="el" fo:country="GR" style:text-underline-style="none" fo:font-weight="bold" style:font-weight-asian="bold" style:font-weight-complex="bold"/>
    </style:style>
    <style:style style:name="P4" style:family="paragraph" style:parent-style-name="Standard" style:list-style-name="L9">
      <style:paragraph-properties fo:margin-top="0.102cm" fo:margin-bottom="0.102cm"/>
      <style:text-properties fo:language="el" fo:country="GR" style:text-underline-style="none" fo:font-weight="bold" style:font-weight-asian="bold" style:font-weight-complex="bold"/>
    </style:style>
    <style:style style:name="P5" style:family="paragraph" style:parent-style-name="Standard" style:list-style-name="L10">
      <style:paragraph-properties fo:margin-top="0.102cm" fo:margin-bottom="0.102cm"/>
      <style:text-properties fo:language="el" fo:country="GR" style:text-underline-style="none" fo:font-weight="bold" style:font-weight-asian="bold" style:font-weight-complex="bold"/>
    </style:style>
    <style:style style:name="P6" style:family="paragraph" style:parent-style-name="Standard" style:list-style-name="L12">
      <style:paragraph-properties fo:margin-top="0.102cm" fo:margin-bottom="0.102cm"/>
      <style:text-properties fo:language="el" fo:country="GR" style:text-underline-style="none" fo:font-weight="bold" style:font-weight-asian="bold" style:font-weight-complex="bold"/>
    </style:style>
    <style:style style:name="P7" style:family="paragraph" style:parent-style-name="Standard" style:list-style-name="L13">
      <style:paragraph-properties fo:margin-top="0.102cm" fo:margin-bottom="0.102cm"/>
      <style:text-properties fo:language="el" fo:country="GR" style:text-underline-style="none" fo:font-weight="bold" style:font-weight-asian="bold" style:font-weight-complex="bold"/>
    </style:style>
    <style:style style:name="P8" style:family="paragraph" style:parent-style-name="Standard">
      <style:paragraph-properties fo:margin-top="0.102cm" fo:margin-bottom="0.102cm"/>
      <style:text-properties fo:language="el" fo:country="GR" style:text-underline-style="none" fo:font-weight="bold" fo:background-color="#990000" style:font-weight-asian="bold" style:font-weight-complex="bold"/>
    </style:style>
    <style:style style:name="P9" style:family="paragraph" style:parent-style-name="Standard" style:list-style-name="L9">
      <style:paragraph-properties fo:margin-top="0.102cm" fo:margin-bottom="0.102cm"/>
      <style:text-properties fo:language="el" fo:country="GR" style:text-underline-style="none" fo:font-weight="bold" fo:background-color="#990000" style:font-weight-asian="bold" style:font-weight-complex="bold"/>
    </style:style>
    <style:style style:name="P10" style:family="paragraph" style:parent-style-name="Standard">
      <style:paragraph-properties fo:margin-top="0.102cm" fo:margin-bottom="0.102cm"/>
      <style:text-properties fo:language="el" fo:country="GR" style:text-underline-style="none" fo:font-weight="normal" style:font-weight-asian="normal" style:font-weight-complex="normal"/>
    </style:style>
    <style:style style:name="P11" style:family="paragraph" style:parent-style-name="Standard" style:list-style-name="L11">
      <style:paragraph-properties fo:margin-top="0.102cm" fo:margin-bottom="0.102cm"/>
      <style:text-properties fo:language="el" fo:country="GR"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margin-top="0.102cm" fo:margin-bottom="0.102cm"/>
      <style:text-properties fo:language="el" fo:country="GR" style:text-underline-style="solid" style:text-underline-width="auto" style:text-underline-color="font-color" fo:font-weight="normal" style:font-weight-asian="normal" style:font-weight-complex="normal"/>
    </style:style>
    <style:style style:name="P13" style:family="paragraph" style:parent-style-name="Standard">
      <style:paragraph-properties fo:margin-top="0.102cm" fo:margin-bottom="0.102cm"/>
      <style:text-properties fo:language="el" fo:country="GR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margin-top="0.102cm" fo:margin-bottom="0.102cm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top="0.102cm" fo:margin-bottom="0.102cm"/>
      <style:text-properties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margin-top="0.102cm" fo:margin-bottom="0.102cm"/>
      <style:text-properties style:text-underline-style="none" fo:font-weight="bold" style:font-weight-asian="bold" style:font-weight-complex="bold"/>
    </style:style>
    <style:style style:name="P17" style:family="paragraph" style:parent-style-name="Standard" style:list-style-name="L8">
      <style:paragraph-properties fo:margin-top="0.102cm" fo:margin-bottom="0.102cm"/>
      <style:text-properties style:text-underline-style="none" fo:font-weight="bold" style:font-weight-asian="bold" style:font-weight-complex="bold"/>
    </style:style>
    <style:style style:name="P18" style:family="paragraph" style:parent-style-name="Standard">
      <style:paragraph-properties fo:margin-top="0.102cm" fo:margin-bottom="0.102cm"/>
      <style:text-properties fo:language="en" fo:country="US"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background-color="#990000"/>
    </style:style>
    <style:style style:name="T4" style:family="text">
      <style:text-properties fo:language="en" fo:country="US" style:text-underline-style="none" fo:background-color="#990000"/>
    </style:style>
    <style:style style:name="T5" style:family="text">
      <style:text-properties fo:language="el" fo:country="GR"/>
    </style:style>
    <style:style style:name="T6" style:family="text">
      <style:text-properties fo:language="el" fo:country="GR" style:text-underline-style="none"/>
    </style:style>
    <style:style style:name="T7" style:family="text">
      <style:text-properties fo:language="el" fo:country="GR" style:text-underline-style="none" fo:background-color="#990000"/>
    </style:style>
    <style:style style:name="T8" style:family="text">
      <style:text-properties fo:language="el" fo:country="GR" style:text-underline-style="solid" style:text-underline-width="auto" style:text-underline-color="font-color"/>
    </style:style>
    <style:style style:name="T9" style:family="text">
      <style:text-properties fo:background-color="#99000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ΜΑΘΗΜΑΤΙΚΑ <text:s/>27-3-2020</text:p>
      <text:p text:style-name="P1">ΣΤΡΟΓΓΥΛΟΠΟΙΗΣΗ <text:s text:c="44"/>ΟΝΟΜΑ:___________________</text:p>
      <text:p text:style-name="P1"/>
      <text:p text:style-name="P1"/>
      <text:list xml:id="list8763646050366520606" text:style-name="L1">
        <text:list-item>
          <text:p text:style-name="P2">Στους παρακάτω αριθμούς κάνω στρογγυλοποίηση στο υπογραμμισμένο ψηφίο, αφού πρώτα αναγνωρίσω την αξία της θέσης του (Μονάδες, Δεκάδες Χιλιάδες, δέκατα κλπ)</text:p>
        </text:list-item>
      </text:list>
      <text:p text:style-name="P1"/>
      <text:p text:style-name="P14"><text:s/>1<text:span text:style-name="T1">4</text:span>.785 <text:s/><text:span text:style-name="T9">15.000</text:span></text:p>
      <text:p text:style-name="P14"><text:s/>85<text:span text:style-name="T1">9</text:span><text:span text:style-name="T2"> <text:s text:c="5"/></text:span><text:span text:style-name="T3">860</text:span></text:p>
      <text:p text:style-name="P14"><text:span text:style-name="T2"><text:s/>0,</text:span><text:span text:style-name="T1">4</text:span><text:span text:style-name="T2">58 <text:s text:c="2"/></text:span><text:span text:style-name="T3">0,500</text:span></text:p>
      <text:p text:style-name="P14"><text:span text:style-name="T2"><text:s/>1.5</text:span><text:span text:style-name="T1">0</text:span><text:span text:style-name="T2">0.328 <text:s/></text:span><text:span text:style-name="T3">1.500.000</text:span></text:p>
      <text:p text:style-name="P14"><text:span text:style-name="T2"><text:s/>15</text:span><text:span text:style-name="T1">2</text:span><text:span text:style-name="T2">,999 <text:s text:c="4"/></text:span><text:span text:style-name="T3">153.000</text:span></text:p>
      <text:p text:style-name="P14"><text:span text:style-name="T2"><text:s/></text:span><text:span text:style-name="T1">8</text:span><text:span text:style-name="T2">.998.599.000 <text:s/></text:span><text:span text:style-name="T3">9.000.000.000</text:span></text:p>
      <text:p text:style-name="P15"/>
      <text:list xml:id="list7942648620042429929" text:style-name="L8">
        <text:list-header>
          <text:p text:style-name="P17"/>
          <text:p text:style-name="P17">2) Ποιοι αριθμοί δεν μπορούν να στρογγυλοποιηθούν; (Κυκλώνω)</text:p>
        </text:list-header>
      </text:list>
      <text:p text:style-name="P16"/>
      <text:p text:style-name="P14"><text:span text:style-name="T2">52 ευρώ <text:s text:c="14"/></text:span><text:span text:style-name="T3">1585 </text:span><text:span text:style-name="T4">pin </text:span><text:span text:style-name="T7">κινητού </text:span><text:span text:style-name="T6"><text:s text:c="11"/></text:span><text:span text:style-name="T7">3838 πινακίδα αυτοκινήτου</text:span><text:span text:style-name="T6"> <text:s text:c="3"/>78 αριθμός παιδιών</text:span></text:p>
      <text:p text:style-name="P10"/>
      <text:p text:style-name="P10"/>
      <text:list xml:id="list7554546796096563731" text:style-name="L9">
        <text:list-item>
          <text:p text:style-name="P4">Να συμπληρώσεις τα ψηφία που λείπουν στον αριθμό 74._ _ 5, αν γνωρίζεις ότι με στρογγυλοποίηση στην πλησιέστερη Δεκάδα γίνεται 75.000.</text:p>
          <text:p text:style-name="P9">74.505 <text:s text:c="4"/>74.605 <text:s text:c="6"/>74.705 <text:s text:c="4"/>74.805 <text:s text:c="3"/>74.905 <text:s/>(μας ενδιαφέρει το ψηφίο μετά το 4 να είναι &lt;= 5)</text:p>
        </text:list-item>
      </text:list>
      <text:p text:style-name="P3"/>
      <text:list xml:id="list7835545992013308687" text:style-name="L10">
        <text:list-item>
          <text:p text:style-name="P5">Συμπληρώνω ό,τι λείπει:</text:p>
        </text:list-item>
      </text:list>
      <text:p text:style-name="P3"/>
      <text:list xml:id="list2378592769282250510" text:style-name="L11">
        <text:list-item>
          <text:list>
            <text:list-item>
              <text:list>
                <text:list-header>
                  <text:p text:style-name="P11">4. <text:s/>5 <text:s/>6 <text:s/>4 <text:s text:c="49"/></text:p>
                </text:list-header>
              </text:list>
            </text:list-item>
          </text:list>
        </text:list-item>
      </text:list>
      <text:p text:style-name="P10"><text:s text:c="18"/>+ <text:s text:c="3"/>1. <text:s/>7 <text:s/>9 3</text:p>
      <text:p text:style-name="P18"><text:span text:style-name="T5"><text:s text:c="15"/></text:span><text:span text:style-name="T8"><text:s text:c="32"/></text:span></text:p>
      <text:p text:style-name="P10"><text:s text:c="22"/>6. <text:s/>3 5 <text:s text:c="2"/>7</text:p>
      <text:p text:style-name="P12"/>
      <text:p text:style-name="P10"><text:s text:c="14"/><text:span text:style-name="T9">8</text:span> <text:s/>2. <text:s/><text:span text:style-name="T9">3 </text:span><text:s text:c="3"/>4 <text:s/>5</text:p>
      <text:p text:style-name="P10"><text:s text:c="9"/>+ <text:s text:c="2"/>7 <text:s text:c="3"/>1. <text:s/>4 <text:s text:c="3"/>3 <text:s text:c="2"/>2</text:p>
      <text:p text:style-name="P18"><text:span text:style-name="T5"><text:s text:c="9"/></text:span><text:span text:style-name="T8">__________________</text:span></text:p>
      <text:p text:style-name="P10"><text:s text:c="14"/>1 <text:s text:c="3"/>0. <text:s text:c="2"/>9 <text:s text:c="3"/>1 <text:s text:c="2"/><text:span text:style-name="T9">3</text:span></text:p>
      <text:p text:style-name="P12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>ΠΡΟΒΛΗΜΑΤΑ</text:p>
      <text:p text:style-name="P13"/>
      <text:list xml:id="list1491823069648192530" text:style-name="L12">
        <text:list-item>
          <text:p text:style-name="P6">Μια τσάντα και ένα ζευγάρι παπούτσια κοστίζουν 74 ευρώ. Το ζευγάρι παπουτσιών κοστίζει 24 ευρώ λιγότερο από την τσάντα. Πόσο κοστίζει η τσάντα; (προαιρετικό γιατί είναι λίγο δύσκολο)</text:p>
        </text:list-item>
      </text:list>
      <text:p text:style-name="P3"/>
      <text:p text:style-name="P3"><text:s text:c="12"/><text:span text:style-name="T9"><text:s/>74-24=50</text:span></text:p>
      <text:p text:style-name="P8"><text:s text:c="13"/>50 : 2= 25 <text:s text:c="4"/>(για να βρω πόσο κοστίζει το καθένα)</text:p>
      <text:p text:style-name="P8"><text:s text:c="13"/>25+24= 49 <text:s text:c="5"/>(για να βρω την τιμή της τσάντας)</text:p>
      <text:p text:style-name="P8"><text:s text:c="13"/>74-49= 25 <text:s text:c="4"/>(η τιμή των παπουτσιών)</text:p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2175725785779650440" text:style-name="L13">
        <text:list-item>
          <text:p text:style-name="P7">Το άθροισμα των ηλικιών ενός πατέρα και ενός γιου είναι 54 έτη. Μετά από δυο χρόνια, πόσο θα είνια το άθροισμα των ηλικιών τους;</text:p>
        </text:list-item>
      </text:list>
      <text:p text:style-name="P3"/>
      <text:p text:style-name="P3"><text:s text:c="20"/><text:span text:style-name="T9">54+4=58 έτη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EODORA BALLI</meta:initial-creator>
    <meta:creation-date>2020-03-25T18:55:35.52</meta:creation-date>
    <meta:document-statistic meta:table-count="0" meta:image-count="0" meta:object-count="0" meta:page-count="2" meta:paragraph-count="30" meta:word-count="213" meta:character-count="1643"/>
    <dc:date>2020-03-25T19:10:49.72</dc:date>
    <dc:creator>THEODORA BALLI</dc:creator>
    <meta:editing-duration>PT15M14S</meta:editing-duration>
    <meta:editing-cycles>1</meta:editing-cycles>
    <meta:generator>OpenOffice/4.1.7$Win32 OpenOffice.org_project/417m1$Build-9800</meta:generator>
  </office:meta>
</office:document-meta>
</file>