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9900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5">
      <style:text-properties fo:font-weight="bold" style:font-weight-asian="bold" style:font-weight-complex="bold"/>
    </style:style>
    <style:style style:name="P5" style:family="paragraph" style:parent-style-name="Standard" style:list-style-name="L6">
      <style:text-properties fo:font-weight="bold" style:font-weight-asian="bold" style:font-weight-complex="bold"/>
    </style:style>
    <style:style style:name="P6" style:family="paragraph" style:parent-style-name="Standard" style:list-style-name="L7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normal" fo:background-color="#990000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use-window-font-color="true" fo:font-weight="normal" fo:background-color="#990000" style:font-weight-asian="normal" style:font-weight-complex="normal"/>
    </style:style>
    <style:style style:name="P10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2cm" fo:margin-bottom="0.102cm"/>
      <style:text-properties fo:color="#9900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color="#cc6699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background-color="#99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ΛΩΣΣΑ 27-3-2020</text:p>
      <text:p text:style-name="P2">ΕΠΙΘΕΤΑ ΣΕ -ΗΣ -ΕΣ, ΟΥΣΙΑΣΤΙΚΑ ΣΕ-ΟΣ, ΕΠΙΡΡΗΜΑΤΑ</text:p>
      <text:p text:style-name="P2"/>
      <text:p text:style-name="P2"><text:s text:c="94"/>ΟΝΟΜΑ:_____________________</text:p>
      <text:p text:style-name="P2"/>
      <text:list xml:id="list1156228948804400322" text:style-name="L1">
        <text:list-item>
          <text:p text:style-name="P3">Συμπληρώστε τα κενά με το ουσιαστικό της παρένθεσης στον σωστό τύπο και από κάτω να μεταφέρετε όλη την πρόταση στον άλλο αριθμό:</text:p>
        </text:list-item>
      </text:list>
      <text:p text:style-name="P2"/>
      <text:p text:style-name="P7">α) Ο εργάτης στάθηκε στην <text:span text:style-name="T1">είσοδο </text:span>(είσοδος) της πολυκατοικίας.</text:p>
      <text:p text:style-name="P9">Οι εργάτες στάθηκαν στις εισόδους των πολυκατοικιών.</text:p>
      <text:p text:style-name="P7">β) Οι <text:span text:style-name="T1">διαγώνιοι</text:span> (διαγώνιος) των τετραγώνων είναι ευθύγραμμα τμήματα.</text:p>
      <text:p text:style-name="P8">Η διαγώνιος του τετραγώνου είναι ευθύγραμμο τμήμα.</text:p>
      <text:p text:style-name="P7"/>
      <text:p text:style-name="P7">γ) Η ακτή της <text:span text:style-name="T1">χερσονήσου</text:span> (χερσόνησος) ήταν γεμάτη σκουπίδια.</text:p>
      <text:p text:style-name="P8">Οι ακτές τωνχερσονήσων ήταν γεμάτες σκουπίδια.</text:p>
      <text:p text:style-name="P7"/>
      <text:p text:style-name="P7">δ) Στα λιμάνια βλέπουμε αγκυροβολημένες πολλές <text:span text:style-name="T1">θαλαμηγούς</text:span> (θαλαμηγός).</text:p>
      <text:p text:style-name="P8">Στο λιμάνι βλέπω αγκυροβολημένη μια θαλαμηγό.</text:p>
      <text:p text:style-name="P7"/>
      <text:p text:style-name="P7">ε) Η περιγραφή της <text:span text:style-name="T1">μεθόδου</text:span> (μέθοδος) ήταν απλή.</text:p>
      <text:p text:style-name="P8">Οι περιγραφές των μεθόδων ήταν απλές.</text:p>
      <text:p text:style-name="P7"/>
      <text:list xml:id="list8156660613196046319" text:style-name="L5">
        <text:list-item>
          <text:p text:style-name="P4">Συμπληρώστε με τον κατάλληλο τύπο του επιθέτου:</text:p>
        </text:list-item>
      </text:list>
      <text:p text:style-name="P2"/>
      <text:p text:style-name="P10">α) Οι εντάσεις στην πρωτεύουσα ήταν <text:span text:style-name="T1">συνεχείς</text:span> (συνεχής).</text:p>
      <text:p text:style-name="P10">β) Θα παρακολουθήσω ένα <text:span text:style-name="T1">διεθνές</text:span> (διεθνής) συνέδριο τον άλλο μήνα στη Βιέννη.</text:p>
      <text:p text:style-name="P10">γ) Στην τάξη γράφουμε μια εργασία για τα <text:span text:style-name="T1">δηλητηριώδη</text:span> (δηλητηριώδης) φίδια.</text:p>
      <text:p text:style-name="P10">δ) Αυτό είναι ένα <text:span text:style-name="T1">σύνηθες</text:span> (συνήθης) λάθος.</text:p>
      <text:p text:style-name="P10">ε) Η πρόοδός σου είναι αποτέλεσμα των <text:span text:style-name="T1">συνεχών</text:span> (συνεχής) προσπαθειών σου.</text:p>
      <text:p text:style-name="P10">στ) Οι πράξεις του τον χαρακτηρίζουν εντελώς <text:span text:style-name="T1">ασταθή</text:span> (ασταθής).</text:p>
      <text:p text:style-name="P7"/>
      <text:list xml:id="list5576482998197852380" text:style-name="L6">
        <text:list-item>
          <text:p text:style-name="P5">Στις παρακάτω προτάσεις να υπογραμμίσετε τα επιρρήματα και να γράψετε από πάνω το είδος τους (τροπικά (πώς), τοπικά(πού), χρονικά(πότε), ποσοτικά(πόσο).</text:p>
          <text:p text:style-name="P5"><text:s/></text:p>
        </text:list-item>
      </text:list>
      <text:p text:style-name="P7">α) <text:span text:style-name="T1">Χτες</text:span> κουράστηκα <text:span text:style-name="T1">πολύ</text:span> στη δουλειά. (χρονικό και ποσοτικό)</text:p>
      <text:p text:style-name="P7"/>
      <text:p text:style-name="P7">β) Με επισκέπετεται <text:span text:style-name="T1">τακτικά</text:span> <text:span text:style-name="T1">φέτος</text:span>. (ποσοτικό και χρονικό)</text:p>
      <text:p text:style-name="P7"/>
      <text:p text:style-name="P7">γ) Μπήκε στο σπίτι <text:span text:style-name="T1">τραγουδώντας</text:span> και <text:span text:style-name="T1">χορεύοντας</text:span>. (τροπικά)</text:p>
      <text:p text:style-name="P7"/>
      <text:p text:style-name="P7">δ) Ο σταθμός του τρένου βρίσκεται <text:span text:style-name="T1">κοντά</text:span> στο σπίτι μας. (τοπικό)</text:p>
      <text:p text:style-name="P7"/>
      <text:p text:style-name="P7">ε) Η άσκηση πρέπει να γραφτεί <text:span text:style-name="T1">τώρα</text:span>. (χρονικό)</text:p>
      <text:p text:style-name="P7"/>
      <text:p text:style-name="P7">στ) Η Άννα έκρυψε <text:span text:style-name="T1">κάπου</text:span> τα κλειδιά και δεν τα βρίσκω <text:span text:style-name="T1">πουθενά</text:span>. (τοπικά)</text:p>
      <text:p text:style-name="P7"/>
      <text:p text:style-name="P7"/>
      <text:p text:style-name="P7"/>
      <text:p text:style-name="P7"/>
      <text:list xml:id="list2099304721975117523" text:style-name="L7">
        <text:list-header>
          <text:p text:style-name="P6"><text:soft-page-break/>4) Να συμπληρώσετε τον παρακάτω πίνακα:</text:p>
        </text:list-header>
      </text:list>
      <text:p text:style-name="P2"/>
      <text:p text:style-name="P2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12">ΛΕΞΗ</text:p>
          </table:table-cell>
          <table:table-cell table:style-name="Πίνακας1.A1" office:value-type="string">
            <text:p text:style-name="P12">ΣΥΝΩΝΥΜΟ</text:p>
          </table:table-cell>
          <table:table-cell table:style-name="Πίνακας1.C1" office:value-type="string">
            <text:p text:style-name="P12">ΑΝΤΩΝΥΜΟ(ΑΝΤΙΘΕΤΟ)</text:p>
          </table:table-cell>
        </table:table-row>
        <table:table-row>
          <table:table-cell table:style-name="Πίνακας1.A2" office:value-type="string">
            <text:p text:style-name="P13">δημιουργώ</text:p>
          </table:table-cell>
          <table:table-cell table:style-name="Πίνακας1.A2" office:value-type="string">
            <text:p text:style-name="Table_20_Contents">Φτιάχνω- κατασκευάζω</text:p>
          </table:table-cell>
          <table:table-cell table:style-name="Πίνακας1.C2" office:value-type="string">
            <text:p text:style-name="Table_20_Contents">καταστρέφω</text:p>
          </table:table-cell>
        </table:table-row>
        <table:table-row>
          <table:table-cell table:style-name="Πίνακας1.A2" office:value-type="string">
            <text:p text:style-name="P13">σημαντικός</text:p>
          </table:table-cell>
          <table:table-cell table:style-name="Πίνακας1.A2" office:value-type="string">
            <text:p text:style-name="Table_20_Contents">σπουδαίος</text:p>
          </table:table-cell>
          <table:table-cell table:style-name="Πίνακας1.C2" office:value-type="string">
            <text:p text:style-name="Table_20_Contents">ασήμαντος</text:p>
          </table:table-cell>
        </table:table-row>
        <table:table-row>
          <table:table-cell table:style-name="Πίνακας1.A2" office:value-type="string">
            <text:p text:style-name="P13">νέος</text:p>
          </table:table-cell>
          <table:table-cell table:style-name="Πίνακας1.A2" office:value-type="string">
            <text:p text:style-name="Table_20_Contents">καινούριος</text:p>
          </table:table-cell>
          <table:table-cell table:style-name="Πίνακας1.C2" office:value-type="string">
            <text:p text:style-name="Table_20_Contents">Παλιός- γέρος</text:p>
          </table:table-cell>
        </table:table-row>
        <table:table-row>
          <table:table-cell table:style-name="Πίνακας1.A2" office:value-type="string">
            <text:p text:style-name="P13">έντονος</text:p>
          </table:table-cell>
          <table:table-cell table:style-name="Πίνακας1.A2" office:value-type="string">
            <text:p text:style-name="Table_20_Contents">δυνατός</text:p>
          </table:table-cell>
          <table:table-cell table:style-name="Πίνακας1.C2" office:value-type="string">
            <text:p text:style-name="Table_20_Contents">Άτονος- αδύναμος</text:p>
          </table:table-cell>
        </table:table-row>
        <table:table-row>
          <table:table-cell table:style-name="Πίνακας1.A2" office:value-type="string">
            <text:p text:style-name="P13">παλιός</text:p>
          </table:table-cell>
          <table:table-cell table:style-name="Πίνακας1.A2" office:value-type="string">
            <text:p text:style-name="Table_20_Contents">Φθαρμένος- παρωχημένος</text:p>
          </table:table-cell>
          <table:table-cell table:style-name="Πίνακας1.C2" office:value-type="string">
            <text:p text:style-name="Table_20_Contents">Νέος- καινούριο</text:p>
          </table:table-cell>
        </table:table-row>
        <table:table-row>
          <table:table-cell table:style-name="Πίνακας1.A2" office:value-type="string">
            <text:p text:style-name="P13">μείωση</text:p>
          </table:table-cell>
          <table:table-cell table:style-name="Πίνακας1.A2" office:value-type="string">
            <text:p text:style-name="Table_20_Contents">ελάττωση</text:p>
          </table:table-cell>
          <table:table-cell table:style-name="Πίνακας1.C2" office:value-type="string">
            <text:p text:style-name="Table_20_Contents">αύξηση</text:p>
          </table:table-cell>
        </table:table-row>
      </table:table>
      <text:p text:style-name="P2"/>
      <text:p text:style-name="P2"/>
      <text:p text:style-name="P11">5) Δεν ξεχνάμε να διαβάσουμε από το ΒΜ σελ 31 την κλίση του επιθέτου “ο-η διεθνής, το διεθνές”, σελ 34 λέξεις σύνθετες από τη λέξη “οδός”, σελ 35 την κλίση του ουσιαστικού “οδός” και την άσκηση 6 στη σελ 3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5T19:49:46.31</meta:creation-date>
    <meta:document-statistic meta:table-count="1" meta:image-count="0" meta:object-count="0" meta:page-count="2" meta:paragraph-count="52" meta:word-count="324" meta:character-count="2249"/>
    <dc:date>2020-03-25T20:04:25.13</dc:date>
    <dc:creator>THEODORA BALLI</dc:creator>
    <meta:editing-duration>PT14M39S</meta:editing-duration>
    <meta:editing-cycles>1</meta:editing-cycles>
    <meta:generator>OpenOffice/4.1.7$Win32 OpenOffice.org_project/417m1$Build-9800</meta:generator>
  </office:meta>
</office:document-meta>
</file>