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Ασκήσεις με τα σύνθετα ρήματα του βάλλω</text:span></text:p>
      <text:list xml:id="list7841716049215985689" text:style-name="WWNum1">
        <text:list-item>
          <text:p text:style-name="P3"><text:span text:style-name="T1">Να συμπληρώσεις τα κενά με ένα από τα </text:span><text:span text:style-name="T3">σύνθετα ρήματα του βάλλω</text:span><text:span text:style-name="T1"> (στον σωστό χρόνο και προσέχοντας αν θα έχει το ρήμα λλ ή λ)</text:span></text:p>
        </text:list-item>
      </text:list>
      <text:p text:style-name="P4"/>
      <text:p text:style-name="P2"><text:span text:style-name="T1">Δεν ........................... ότι μου λες την αλήθεια.</text:span></text:p>
      <text:p text:style-name="P2"><text:span text:style-name="T1">Ο αστυνομικός ........................... πρόστιμο στον οδηγό που πάρκαρε παράνομα.</text:span></text:p>
      <text:p text:style-name="P2"><text:span text:style-name="T1">Ο ιταλικός στρατός ................................. τα ελληνικά εδάφη σ</text:span><text:bookmark text:name="Bookmark"/><text:span text:style-name="T1">τις 6 το πρωί στις 28 Οκτωβρίου του 1940.</text:span></text:p>
      <text:p text:style-name="P2"><text:span text:style-name="T1">Πρέπει να .............................αυτές τις κακές σκέψεις από το μυαλό σου.</text:span></text:p>
      <text:p text:style-name="P2"><text:span text:style-name="T1">Ο γιατρός μού είπε ότι πρέπει να............................... σε περισσότερες εξετάσεις.</text:span></text:p>
      <text:p text:style-name="P2"><text:span text:style-name="T1">Τα ποτάμια .................................. στις θάλασσες.</text:span></text:p>
      <text:p text:style-name="P2"><text:span text:style-name="T1">Οι ληστές ..................................... στο σπίτι δυο ηλικιωμένων και τους λήστεψαν.</text:span></text:p>
      <text:p text:style-name="P2"><text:span text:style-name="T1">Στον κινηματογράφο Αστέρια θα .............................. δύο κινηματογραφικά έργα.</text:span></text:p>
      <text:p text:style-name="P2"><text:span text:style-name="T1">Η γιαγιά μου πάντα με .....................................με στοργή.</text:span></text:p>
      <text:p text:style-name="P2"><text:span text:style-name="T1">Θα ....................................... την ηλεκτρική ενέργεια σε κινητική.</text:span></text:p>
      <text:p text:style-name="P2"><text:span text:style-name="T1">Η αρρώστια ήταν φανερό ότι τον ............................</text:span></text:p>
      <text:p text:style-name="P2"><text:span text:style-name="T1">Αφού δεν είναι παρόντες όλοι .................................. την ομιλία για αύριο το βράδυ.</text:span></text:p>
      <text:p text:style-name="P2"><text:span text:style-name="T1">Ήταν φανερό ότι δεν τα πήγαιναν καλά μαζί αφού ο ένας ......................... τον άλλον συνεχώς.</text:span></text:p>
      <text:p text:style-name="P4"/>
      <text:p text:style-name="P2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vros Tsetsos</meta:initial-creator>
    <dc:creator>THEODORA BALLI</dc:creator>
    <meta:editing-cycles>4</meta:editing-cycles>
    <meta:creation-date>2017-03-13T12:45:00</meta:creation-date>
    <dc:date>2020-03-23T14:14:08.75</dc:date>
    <meta:editing-duration>PT2M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57" meta: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