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102cm" fo:margin-bottom="0.102cm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.102cm" fo:margin-bottom="0.102cm"/>
      <style:text-properties fo:font-weight="bold" style:font-weight-asian="bold" style:font-weight-complex="bold"/>
    </style:style>
    <style:style style:name="P5" style:family="paragraph" style:parent-style-name="Standard" style:list-style-name="L2">
      <style:paragraph-properties fo:margin-top="0.102cm" fo:margin-bottom="0.102cm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102cm" fo:margin-bottom="0.102cm"/>
      <style:text-properties fo:language="en" fo:country="US" fo:font-weight="bold" style:font-weight-asian="bold" style:font-weight-complex="bold"/>
    </style:style>
    <style:style style:name="P7" style:family="paragraph" style:parent-style-name="Standard" style:list-style-name="L3">
      <style:paragraph-properties fo:margin-top="0.102cm" fo:margin-bottom="0.102cm"/>
      <style:text-properties fo:language="en" fo:country="US" fo:font-weight="bold" style:font-weight-asian="bold" style:font-weight-complex="bold"/>
    </style:style>
    <style:style style:name="P8" style:family="paragraph" style:parent-style-name="Standard" style:list-style-name="L6">
      <style:paragraph-properties fo:margin-top="0.102cm" fo:margin-bottom="0.102cm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margin-top="0.102cm" fo:margin-bottom="0.102cm"/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top="0.102cm" fo:margin-bottom="0.102cm"/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 style:list-style-name="L10">
      <style:paragraph-properties fo:margin-top="0.102cm" fo:margin-bottom="0.102cm"/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Standard">
      <style:paragraph-properties fo:margin-top="0.102cm" fo:margin-bottom="0.102cm"/>
      <style:text-properties fo:language="en" fo:country="US" style:text-underline-style="none" fo:font-weight="bold" style:font-weight-asian="bold" style:font-weight-complex="bold"/>
    </style:style>
    <style:style style:name="P13" style:family="paragraph" style:parent-style-name="Standard" style:list-style-name="L4">
      <style:paragraph-properties fo:margin-top="0.102cm" fo:margin-bottom="0.102cm"/>
      <style:text-properties fo:language="en" fo:country="US" style:text-underline-style="none" fo:font-weight="bold" style:font-weight-asian="bold" style:font-weight-complex="bold"/>
    </style:style>
    <style:style style:name="P14" style:family="paragraph" style:parent-style-name="Standard" style:list-style-name="L5">
      <style:paragraph-properties fo:margin-top="0.102cm" fo:margin-bottom="0.102cm"/>
      <style:text-properties fo:language="en" fo:country="US"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top="0.102cm" fo:margin-bottom="0.102cm"/>
      <style:text-properties fo:language="en" fo:country="US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language="el" fo:country="GR"/>
    </style:style>
    <style:style style:name="T5" style:family="text">
      <style:text-properties fo:language="el" fo:country="GR" style:text-underline-style="none"/>
    </style:style>
    <style:style style:name="T6" style:family="text">
      <style:text-properties fo:language="el" fo:country="GR"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ΜΑΘΗΜΑΤΙΚΑ <text:s/>27-3-2020</text:p>
      <text:p text:style-name="P1">ΣΤΡΟΓΓΥΛΟΠΟΙΗΣΗ <text:s text:c="44"/>ΟΝΟΜΑ:___________________</text:p>
      <text:p text:style-name="P1"/>
      <text:p text:style-name="P1"/>
      <text:list xml:id="list1989834635494635863" text:style-name="L1">
        <text:list-item>
          <text:p text:style-name="P2">Στους παρακάτω αριθμούς κάνω στρογγυλοποίηση στο υπογραμμισμένο ψηφίο, αφού πρώτα αναγνωρίσω την αξία της θέσης του (Μονάδες, Δεκάδες Χιλιάδες, δέκατα κλπ)</text:p>
        </text:list-item>
      </text:list>
      <text:p text:style-name="P1"/>
      <text:p text:style-name="P3"><text:s/>1<text:span text:style-name="T1">4</text:span>.785 <text:s/>________________________</text:p>
      <text:p text:style-name="P3"><text:s/>85<text:span text:style-name="T1">9</text:span><text:span text:style-name="T2"> <text:s text:c="5"/>_________________________</text:span></text:p>
      <text:p text:style-name="P3"><text:span text:style-name="T2"><text:s/>0,</text:span><text:span text:style-name="T1">4</text:span><text:span text:style-name="T2">58 <text:s text:c="2"/>_________________________</text:span></text:p>
      <text:p text:style-name="P3"><text:span text:style-name="T2"><text:s/>1.5</text:span><text:span text:style-name="T1">0</text:span><text:span text:style-name="T2">0.328 <text:s/>______________________</text:span></text:p>
      <text:p text:style-name="P3"><text:span text:style-name="T2"><text:s/>15</text:span><text:span text:style-name="T1">2</text:span><text:span text:style-name="T2">,999 <text:s text:c="4"/>______________________</text:span></text:p>
      <text:p text:style-name="P3"><text:span text:style-name="T2"><text:s/></text:span><text:span text:style-name="T1">8</text:span><text:span text:style-name="T2">.998.599.000 <text:s/>___________________</text:span></text:p>
      <text:p text:style-name="P3"><text:span text:style-name="T2"/></text:p>
      <text:list xml:id="list1978619453139118285" text:style-name="L2">
        <text:list-header>
          <text:p text:style-name="P5"><text:span text:style-name="T2"/></text:p>
          <text:p text:style-name="P5"><text:span text:style-name="T2">2) Ποιοι αριθμοί δεν μπορούν να στρογγυλοποιηθούν; (Κυκλώνω)</text:span></text:p>
        </text:list-header>
      </text:list>
      <text:p text:style-name="P4"><text:span text:style-name="T2"/></text:p>
      <text:p text:style-name="P3"><text:span text:style-name="T2">52 ευρώ <text:s text:c="14"/>1585 </text:span><text:span text:style-name="T3">pin </text:span><text:span text:style-name="T5">κινητού <text:s text:c="11"/>3838 πινακίδα αυτοκινήτου <text:s text:c="3"/>78 αριθμός παιδιών</text:span></text:p>
      <text:p text:style-name="P3"><text:span text:style-name="T5"/></text:p>
      <text:p text:style-name="P3"><text:span text:style-name="T5"/></text:p>
      <text:list xml:id="list5118567024637263959" text:style-name="L3">
        <text:list-item>
          <text:p text:style-name="P7"><text:span text:style-name="T5">Να συμπληρώσεις τα ψηφία που λείπουν στον αριθμό 74._ _ 5, αν γνωρίζεις ότι με στρογγυλοποίηση στην πλησιέστερη Δεκάδα γίνεται 75.000.</text:span></text:p>
          <text:p text:style-name="P7"><text:span text:style-name="T5"/></text:p>
        </text:list-item>
      </text:list>
      <text:p text:style-name="P6"><text:span text:style-name="T5"/></text:p>
      <text:list xml:id="list2751640481082994538" text:style-name="L6">
        <text:list-item>
          <text:p text:style-name="P8"><text:span text:style-name="T5">Συμπληρώνω ό,τι λείπει:</text:span></text:p>
        </text:list-item>
      </text:list>
      <text:p text:style-name="P6"><text:span text:style-name="T5"/></text:p>
      <text:list xml:id="list7394417961004265080" text:style-name="L10">
        <text:list-item>
          <text:list>
            <text:list-item>
              <text:list>
                <text:list-header>
                  <text:p text:style-name="P11"><text:span text:style-name="T5">4. <text:s/>5 <text:s/>6 <text:s/>4 <text:s text:c="49"/></text:span></text:p>
                </text:list-header>
              </text:list>
            </text:list-item>
          </text:list>
        </text:list-item>
      </text:list>
      <text:p text:style-name="P15"><text:span text:style-name="T4"><text:s text:c="18"/>+ <text:s/>__. <text:s/>7 __ 3</text:span></text:p>
      <text:p text:style-name="P15"><text:span text:style-name="T4"><text:s text:c="15"/></text:span><text:span text:style-name="T6"><text:s text:c="32"/></text:span></text:p>
      <text:p text:style-name="P15"><text:span text:style-name="T4"><text:s text:c="22"/>6. <text:s/>__ <text:s/>5 <text:s text:c="2"/>7</text:span></text:p>
      <text:p text:style-name="P10"><text:span text:style-name="T4"/></text:p>
      <text:p text:style-name="P15"><text:span text:style-name="T4"><text:s text:c="14"/>__ <text:s/>2. <text:s/>__ <text:s/>4 <text:s/>5</text:span></text:p>
      <text:p text:style-name="P15"><text:span text:style-name="T4"><text:s text:c="9"/>+ <text:s text:c="2"/>7 <text:s text:c="3"/>1. <text:s/>4 <text:s text:c="3"/>3 <text:s text:c="2"/>2</text:span></text:p>
      <text:p text:style-name="P15"><text:span text:style-name="T4"><text:s text:c="9"/></text:span><text:span text:style-name="T6">__________________</text:span></text:p>
      <text:p text:style-name="P15"><text:span text:style-name="T4"><text:s text:c="14"/>1 <text:s text:c="3"/>0. <text:s text:c="2"/>9 <text:s text:c="3"/>1 <text:s text:c="2"/>__</text:span></text:p>
      <text:p text:style-name="P10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oft-page-break/><text:span text:style-name="T4"/></text:p>
      <text:p text:style-name="P9"><text:span text:style-name="T4"/></text:p>
      <text:p text:style-name="P9"><text:span text:style-name="T4"/></text:p>
      <text:p text:style-name="P9"><text:span text:style-name="T4">ΠΡΟΒΛΗΜΑΤΑ</text:span></text:p>
      <text:p text:style-name="P9"><text:span text:style-name="T4"/></text:p>
      <text:list xml:id="list1962120163834433509" text:style-name="L4">
        <text:list-item>
          <text:p text:style-name="P13"><text:span text:style-name="T4">Μια τσάντα και ένα ζευγάρι παπούτσια κοστίζουν 74 ευρώ. Το ζευγάρι παπουτσιών κοστίζει 24 ευρώ λιγότερο από την τσάντα. Πόσο κοστίζει η τσάντα; (προαιρετικό γιατί είναι λίγο δύσκολο)</text:span></text:p>
        </text:list-item>
      </text:list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list xml:id="list5627549355131321882" text:style-name="L5">
        <text:list-item>
          <text:p text:style-name="P14"><text:span text:style-name="T4">Το άθροισμα των ηλικιών ενός πατέρα και ενός γιου είναι 54 έτη. Μετά από δυο χρόνια, πόσο θα είνια το άθροισμα των ηλικιών τους;</text:span></text:p>
        </text:list-item>
      </text:list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ODORA BALLI</meta:initial-creator>
    <meta:creation-date>2020-03-24T17:45:36.16</meta:creation-date>
    <dc:date>2020-03-24T19:30:54.85</dc:date>
    <dc:creator>THEODORA BALLI</dc:creator>
    <meta:editing-duration>PT1H30M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24" meta:word-count="169" meta:character-count="1412"/>
  </office:meta>
</office:document-meta>
</file>