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Πίνακας1" style:family="table">
      <style:table-properties style:width="17cm" table:align="margins"/>
    </style:style>
    <style:style style:name="Πίνακας1.A" style:family="table-column">
      <style:table-column-properties style:column-width="5.667cm" style:rel-column-width="21845*"/>
    </style:style>
    <style:style style:name="Πίνακας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Πίνακας1.C1" style:family="table-cell">
      <style:table-cell-properties fo:padding="0.097cm" fo:border="0.002cm solid #000000"/>
    </style:style>
    <style:style style:name="Πίνακας1.A2" style:family="table-cell">
      <style:table-cell-properties fo:padding="0.097cm" fo:border-left="0.002cm solid #000000" fo:border-right="none" fo:border-top="none" fo:border-bottom="0.002cm solid #000000"/>
    </style:style>
    <style:style style:name="Πίνακας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 style:list-style-name="L1">
      <style:text-properties fo:font-weight="bold" style:font-weight-asian="bold" style:font-weight-complex="bold"/>
    </style:style>
    <style:style style:name="P3" style:family="paragraph" style:parent-style-name="Standard" style:list-style-name="L2">
      <style:text-properties fo:font-weight="bold" style:font-weight-asian="bold" style:font-weight-complex="bold"/>
    </style:style>
    <style:style style:name="P4" style:family="paragraph" style:parent-style-name="Standard" style:list-style-name="L3">
      <style:text-properties fo:font-weight="bold" style:font-weight-asian="bold" style:font-weight-complex="bold"/>
    </style:style>
    <style:style style:name="P5" style:family="paragraph" style:parent-style-name="Standard" style:list-style-name="L4">
      <style:text-properties fo:font-weight="bold" style:font-weight-asian="bold" style:font-weight-complex="bold"/>
    </style:style>
    <style:style style:name="P6" style:family="paragraph" style:parent-style-name="Standard">
      <style:text-properties fo:font-weight="normal" style:font-weight-asian="normal" style:font-weight-complex="normal"/>
    </style:style>
    <style:style style:name="P7" style:family="paragraph" style:parent-style-name="Standard">
      <style:text-properties fo:color="#990066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padding="0.074cm" fo:border-left="none" fo:border-right="none" fo:border-top="none" fo:border-bottom="0.035cm solid #000000" style:join-border="false"/>
      <style:text-properties fo:font-weight="normal" style:font-weight-asian="normal" style:font-weight-complex="normal"/>
    </style:style>
    <style:style style:name="P9" style:family="paragraph" style:parent-style-name="Standard">
      <style:paragraph-properties fo:margin-top="0.102cm" fo:margin-bottom="0.102cm"/>
      <style:text-properties fo:font-weight="normal" style:font-weight-asian="normal" style:font-weight-complex="normal"/>
    </style:style>
    <style:style style:name="P10" style:family="paragraph" style:parent-style-name="Standard">
      <style:paragraph-properties fo:margin-top="0.102cm" fo:margin-bottom="0.102cm"/>
      <style:text-properties fo:color="#990066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11" style:family="paragraph" style:parent-style-name="Table_20_Contents">
      <style:text-properties fo:font-weight="bold" style:font-weight-asian="bold" style:font-weight-complex="bold"/>
    </style:style>
    <style:style style:name="P12" style:family="paragraph" style:parent-style-name="Table_20_Contents">
      <style:text-properties fo:color="#cc6699" fo:font-weight="bold" style:font-weight-asian="bold" style:font-weight-complex="bold"/>
    </style:style>
    <style:style style:name="T1" style:family="text">
      <style:text-properties fo:color="#6600cc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ΓΛΩΣΣΑ 27-3-2020</text:p>
      <text:p text:style-name="P1">ΕΠΙΘΕΤΑ ΣΕ -ΗΣ -ΕΣ, ΟΥΣΙΑΣΤΙΚΑ ΣΕ-ΟΣ, ΕΠΙΡΡΗΜΑΤΑ</text:p>
      <text:p text:style-name="P1"/>
      <text:p text:style-name="P1"><text:s text:c="94"/>ΟΝΟΜΑ:_____________________</text:p>
      <text:p text:style-name="P1"/>
      <text:list xml:id="list1156228948804400322" text:style-name="L1">
        <text:list-item>
          <text:p text:style-name="P2">Συμπληρώστε τα κενά με το ουσιαστικό της παρένθεσης στον σωστό τύπο και από κάτω να μεταφέρετε όλη την πρόταση στον άλλο αριθμό:</text:p>
        </text:list-item>
      </text:list>
      <text:p text:style-name="P1"/>
      <text:p text:style-name="P6">α) Ο εργάτης στάθηκε στην __________________ (είσοδος) της πολυκατοικίας.</text:p>
      <text:p text:style-name="P8"/>
      <text:p text:style-name="P6"/>
      <text:p text:style-name="P6">β) Οι _____________________ (διαγώνιος) των τετραγώνων είναι ευθύγραμμα τμήματα.</text:p>
      <text:p text:style-name="P8"/>
      <text:p text:style-name="P6"/>
      <text:p text:style-name="P6">γ) Η ακτή της _______________________ (χερσόνησος) ήταν γεμάτη σκουπίδια.</text:p>
      <text:p text:style-name="P8"/>
      <text:p text:style-name="P6"/>
      <text:p text:style-name="P6">δ) Στα λιμάνια βλέπουμε αγκυροβολημένες πολλές ___________________ (θαλαμηγός).</text:p>
      <text:p text:style-name="P8"/>
      <text:p text:style-name="P6"/>
      <text:p text:style-name="P6">ε) Η περιγραφή της ________________________ (μέθοδος) ήταν απλή.</text:p>
      <text:p text:style-name="P8"/>
      <text:p text:style-name="P6"/>
      <text:list xml:id="list5631323835909899485" text:style-name="L2">
        <text:list-item>
          <text:p text:style-name="P3">Συμπληρώστε με τον κατάλληλο τύπο του επιθέτου:</text:p>
        </text:list-item>
      </text:list>
      <text:p text:style-name="P1"/>
      <text:p text:style-name="P9">α) Οι εντάσεις στην πρωτεύουσα ήταν ___________________ (συνεχής).</text:p>
      <text:p text:style-name="P9">β) Θα παρακολουθήσω ένα _________________ (διεθνής) συνέδριο τον άλλο μήνα στη Βιέννη.</text:p>
      <text:p text:style-name="P9">γ) Στην τάξη γράφουμε μια εργασία για τα _____________________ (δηλητηριώδης) φίδια.</text:p>
      <text:p text:style-name="P9">δ) Αυτό είναι ένα ________________ (συνήθης) λάθος.</text:p>
      <text:p text:style-name="P9">ε) Η πρόοδός σου είναι αποτέλεσμα των ___________________ (συνεχής) προσπαθειών σου.</text:p>
      <text:p text:style-name="P9">στ) Οι πράξεις του τον χαρακτηρίζουν εντελώς ___________________ (ασταθής).</text:p>
      <text:p text:style-name="P6"/>
      <text:list xml:id="list953470720998657110" text:style-name="L3">
        <text:list-item>
          <text:p text:style-name="P4">Στις παρακάτω προτάσεις να υπογραμμίσετε τα επιρρήματα και να γράψετε από πάνω το είδος τους (τροπικά (πώς), τοπικά(πού), χρονικά(πότε), ποσοτικά(πόσο).</text:p>
          <text:p text:style-name="P4"><text:s/></text:p>
        </text:list-item>
      </text:list>
      <text:p text:style-name="P6">α) Χτες κουράστηκα πολύ στη δουλειά.</text:p>
      <text:p text:style-name="P6"/>
      <text:p text:style-name="P6">β) Με επισκέπετεται τακτικά φέτος.</text:p>
      <text:p text:style-name="P6"/>
      <text:p text:style-name="P6">γ) Μπήκε στο σπίτι τραγουδώντας και χορεύοντας.</text:p>
      <text:p text:style-name="P6"/>
      <text:p text:style-name="P6">δ) Ο σταθμός του τρένου βρίσκεται κοντά στο σπίτι μας.</text:p>
      <text:p text:style-name="P6"/>
      <text:p text:style-name="P6">ε) Η άσκηση πρέπει να γραφτεί τώρα.</text:p>
      <text:p text:style-name="P6"/>
      <text:p text:style-name="P6">στ) Η Άννα έκρυψε κάπου τα κλειδιά και δεν τα βρίσκω πουθενά.</text:p>
      <text:p text:style-name="P6"/>
      <text:p text:style-name="P6"/>
      <text:p text:style-name="P6"/>
      <text:list xml:id="list4730180069013124422" text:style-name="L4">
        <text:list-item>
          <text:p text:style-name="P5"><text:soft-page-break/>Να συμπληρώσετε τον παρακάτω πίνακα:</text:p>
        </text:list-item>
      </text:list>
      <text:p text:style-name="P1"/>
      <text:p text:style-name="P1"/>
      <table:table table:name="Πίνακας1" table:style-name="Πίνακας1">
        <table:table-column table:style-name="Πίνακας1.A" table:number-columns-repeated="3"/>
        <table:table-row>
          <table:table-cell table:style-name="Πίνακας1.A1" office:value-type="string">
            <text:p text:style-name="P12">ΛΕΞΗ</text:p>
          </table:table-cell>
          <table:table-cell table:style-name="Πίνακας1.A1" office:value-type="string">
            <text:p text:style-name="P12">ΣΥΝΩΝΥΜΟ</text:p>
          </table:table-cell>
          <table:table-cell table:style-name="Πίνακας1.C1" office:value-type="string">
            <text:p text:style-name="P12">ΑΝΤΩΝΥΜΟ(ΑΝΤΙΘΕΤΟ)</text:p>
          </table:table-cell>
        </table:table-row>
        <table:table-row>
          <table:table-cell table:style-name="Πίνακας1.A2" office:value-type="string">
            <text:p text:style-name="P11">δημιουργώ</text:p>
          </table:table-cell>
          <table:table-cell table:style-name="Πίνακας1.A2" office:value-type="string">
            <text:p text:style-name="Table_20_Contents"/>
          </table:table-cell>
          <table:table-cell table:style-name="Πίνακας1.C2" office:value-type="string">
            <text:p text:style-name="Table_20_Contents"/>
          </table:table-cell>
        </table:table-row>
        <table:table-row>
          <table:table-cell table:style-name="Πίνακας1.A2" office:value-type="string">
            <text:p text:style-name="P11">σημαντικός</text:p>
          </table:table-cell>
          <table:table-cell table:style-name="Πίνακας1.A2" office:value-type="string">
            <text:p text:style-name="Table_20_Contents"/>
          </table:table-cell>
          <table:table-cell table:style-name="Πίνακας1.C2" office:value-type="string">
            <text:p text:style-name="Table_20_Contents"/>
          </table:table-cell>
        </table:table-row>
        <table:table-row>
          <table:table-cell table:style-name="Πίνακας1.A2" office:value-type="string">
            <text:p text:style-name="P11">νέος</text:p>
          </table:table-cell>
          <table:table-cell table:style-name="Πίνακας1.A2" office:value-type="string">
            <text:p text:style-name="Table_20_Contents"/>
          </table:table-cell>
          <table:table-cell table:style-name="Πίνακας1.C2" office:value-type="string">
            <text:p text:style-name="Table_20_Contents"/>
          </table:table-cell>
        </table:table-row>
        <table:table-row>
          <table:table-cell table:style-name="Πίνακας1.A2" office:value-type="string">
            <text:p text:style-name="P11">έντονος</text:p>
          </table:table-cell>
          <table:table-cell table:style-name="Πίνακας1.A2" office:value-type="string">
            <text:p text:style-name="Table_20_Contents"/>
          </table:table-cell>
          <table:table-cell table:style-name="Πίνακας1.C2" office:value-type="string">
            <text:p text:style-name="Table_20_Contents"/>
          </table:table-cell>
        </table:table-row>
        <table:table-row>
          <table:table-cell table:style-name="Πίνακας1.A2" office:value-type="string">
            <text:p text:style-name="P11">παλιός</text:p>
          </table:table-cell>
          <table:table-cell table:style-name="Πίνακας1.A2" office:value-type="string">
            <text:p text:style-name="Table_20_Contents"/>
          </table:table-cell>
          <table:table-cell table:style-name="Πίνακας1.C2" office:value-type="string">
            <text:p text:style-name="Table_20_Contents"/>
          </table:table-cell>
        </table:table-row>
        <table:table-row>
          <table:table-cell table:style-name="Πίνακας1.A2" office:value-type="string">
            <text:p text:style-name="P11">μείωση</text:p>
          </table:table-cell>
          <table:table-cell table:style-name="Πίνακας1.A2" office:value-type="string">
            <text:p text:style-name="Table_20_Contents"/>
          </table:table-cell>
          <table:table-cell table:style-name="Πίνακας1.C2" office:value-type="string">
            <text:p text:style-name="Table_20_Contents"/>
          </table:table-cell>
        </table:table-row>
      </table:table>
      <text:p text:style-name="P1"/>
      <text:p text:style-name="P1"/>
      <text:p text:style-name="P10">5) Δεν ξεχνάμε να διαβάσουμε από το ΒΜ σελ 31 την κλίση του επιθέτου “ο-η διεθνής, το διεθνές”, σελ 34 λέξεις σύνθετες από τη λέξη “οδός”, σελ 35 την κλίση του ουσιαστικού “οδός” και την άσκηση 6 στη σελ 35</text:p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l" fo:country="G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HEODORA BALLI</meta:initial-creator>
    <meta:creation-date>2020-03-25T19:14:13</meta:creation-date>
    <dc:date>2020-03-25T20:05:39.76</dc:date>
    <dc:creator>THEODORA BALLI</dc:creator>
    <meta:editing-duration>PT20M55S</meta:editing-duration>
    <meta:editing-cycles>2</meta:editing-cycles>
    <meta:generator>OpenOffice/4.1.7$Win32 OpenOffice.org_project/417m1$Build-9800</meta:generator>
    <meta:document-statistic meta:table-count="1" meta:image-count="0" meta:object-count="0" meta:page-count="2" meta:paragraph-count="35" meta:word-count="265" meta:character-count="1917"/>
  </office:meta>
</office:document-meta>
</file>